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nylat_korrekcio"/><text:bookmark-start text:name="__RefHeading___bizonylat_korrekcio_raktar_szempontjabol_1"/><text:bookmark-start text:name="bizonylat_korrekcio_raktar_szempontjabol"/>Bizonylat korrekció raktár szempontjából<text:bookmark-end text:name="__RefHeading___bizonylat_korrekcio_raktar_szempontjabol_1"/><text:bookmark-end text:name="bizonylat_korrekcio_raktar_szempontjabol"/></text:h>
      <text:p text:style-name="Text_20_body">Az eVIR rendszer nagyon alaposan nyomon követi a termékek életútját a rendszeren belül, a beszerzéstől kezdve az értékesítéssel bezárólag. A gyakorlatban ez azt jelenti, hogy minden egyes termék bevételezéskor kap egy belső egyedi azonosítót, amivel még a gyári szám nélküli termékek is nyomon követhetők. Ennek a nagyon szigorú nyilvántartásnak vannak előnyei és vannak hátrányai is.</text:p>
      <text:list text:style-name="List_20_1" text:continue-numbering="false">
        <text:list-item>
          <text:p text:style-name="List_20_1_Content_First"> <text:span text:style-name="Strong_20_Emphasis">Főbb előnyök:</text:span></text:p>
          <text:list text:style-name="List_20_1">
            <text:list-item>
              <text:p text:style-name="List_20_1_Content"> precíz nyilvántartás</text:p>
            </text:list-item>
            <text:list-item>
              <text:p text:style-name="List_20_1_Content"> pontos adatok</text:p>
            </text:list-item>
          </text:list>
        </text:list-item>
        <text:list-item>
          <text:p text:style-name="List_20_1_Content"> <text:span text:style-name="Strong_20_Emphasis">Hátrány:</text:span></text:p>
          <text:list text:style-name="List_20_1">
            <text:list-item>
              <text:p text:style-name="List_20_1_Content"> Nem kerülhet raktárba termék alapinformációk nélkül, azaz pl. nem lehet:</text:p>
              <text:list text:style-name="List_20_1">
                <text:list-item>
                  <text:p text:style-name="List_20_1_Content"> Számlán levő terméket visszavenni / jóváírni a konkrét termék kijelölése nélkül</text:p>
                </text:list-item>
                <text:list-item>
                  <text:p text:style-name="List_20_1_Content_Last"> Leltár eltérés esetén nem lehet „csak úgy” növelni a készleten levő mennyiséget</text:p>
                </text:list-item>
              </text:list>
            </text:list-item>
          </text:list>
        </text:list-item>
      </text:list>
      <text:p text:style-name="Text_20_body">A precíz nyilvántartás többek között abban nyilvánul meg, hogy a rendszer képes a teljes láncot nyomon követni és azt felhasználni. Ha pl. egy termék először munkalapra, majd onnan szállítólevélre, majd onnan számlára kerül, akkor a munkalapra kerülés pillanatától már nem látszik a raktárkészleten, mivel a termék a bizonylaton van. Ha a számla stornózásra kerül, akkor a termék nem raktárkészletre kerül vissza, hanem arra a szállítólevélre, amiről számlázva lett. Ha a szállítólevél is stornózásra kerül, akkor a munkalapra kerül vissza a termék.
Azon termékek, amelyek nem bizonylatról,hanem egy raktárból kerültek a bizonylatra, raktárba kerülnek vissza. Beállításoktól függően vagy egy új raktár kerül létrehozásra, vagy pedig abba a raktárba kerül vissza, ahonnan a bizonylatra került.</text:p>
      <text:h text:style-name="Heading_20_4" text:outline-level="4"><text:bookmark-start text:name="__RefHeading___jovairas_2"/><text:bookmark-start text:name="jovairas"/>Jóváírás<text:bookmark-end text:name="__RefHeading___jovairas_2"/><text:bookmark-end text:name="jovairas"/></text:h>
      <text:p text:style-name="Text_20_body">Amennyiben egy számlán szereplő termék visszakerül a vevőtől, akkor azt bizonylatolni szükséges. Kétféle megoldás van erre:</text:p>
      <text:list text:style-name="List_20_1" text:continue-numbering="false">
        <text:list-item>
          <text:p text:style-name="List_20_1_Content_First"> a látszólag jó, de valójában <text:span text:style-name="Strong_20_Emphasis">helytelen</text:span> megoldás: amennyiben a cikktörzsben szerepel olyan szolgáltatás, ami „Jóváírás”, akkor egy normál számlán ezt a szolgáltatás tételt elhelyezve, negatív mennyiséggel, megjegyzésben a módosítandó számlaszámmal és a visszavételezendő termék azonosítójával, akkor ugyan látszólag helyes adattartalmú számla került előállításra, azonban több probléma is van vele:</text:p>
          <text:list text:style-name="List_20_1">
            <text:list-item>
              <text:p text:style-name="List_20_1_Content"> az ilyen módon jóváírt termék nem kerül vissza raktárkészletre</text:p>
            </text:list-item>
            <text:list-item>
              <text:p text:style-name="List_20_1_Content"> a rendszer szempontjából nincs kapcsolat az eredeti és az új számla között</text:p>
            </text:list-item>
            <text:list-item>
              <text:p text:style-name="List_20_1_Content"> a számla adattartalmát nem lehet a szabályozásnak megfelelően küldeni a NAV-nak (<text:a xlink:type="simple" xlink:href="https://www.doc.evir.hu/doku.php/evir:onlineszamla:onlineszamla" text:style-name="Internet_20_link" text:visited-style-name="Visited_20_Internet_20_Link">NAV Online Számla</text:a>)</text:p>
            </text:list-item>
          </text:list>
        </text:list-item>
        <text:list-item>
          <text:p text:style-name="List_20_1_Content_Last"> A <text:span text:style-name="Strong_20_Emphasis">helyes</text:span> megoldás a <text:a xlink:type="simple" xlink:href="https://www.doc.evir.hu/doku.php/evir:szamlazas:szamla_helyesbites_storno" text:style-name="Internet_20_link" text:visited-style-name="Visited_20_Internet_20_Link">Számla helyesbítés vagy stornó</text:a>. Mind helyesbítés, mind stornó esetén a termékek visszakerülnek a raktárakba vagy a forrásbizonylatokra.</text:p>
        </text:list-item>
      </text:list>
      <text:h text:style-name="Heading_20_4" text:outline-level="4"><text:bookmark-start text:name="__RefHeading___leltar_3"/><text:bookmark-start text:name="leltar"/>Leltár<text:bookmark-end text:name="__RefHeading___leltar_3"/><text:bookmark-end text:name="leltar"/></text:h>
      <text:p text:style-name="Text_20_body"><text:a xlink:type="simple" xlink:href="https://www.doc.evir.hu/doku.php/evir:raktar:leltar:leltar" text:style-name="Internet_20_link" text:visited-style-name="Visited_20_Internet_20_Link">Leltár</text:a> eltérés esetén <text:a xlink:type="simple" xlink:href="https://www.doc.evir.hu/doku.php/evir:raktar:raktar_bevetelezes" text:style-name="Internet_20_link" text:visited-style-name="Visited_20_Internet_20_Link">Raktári bevételezéssel</text:a> lehet növelni a készleten levő mennyiséget, míg hiány esetén <text:a xlink:type="simple" xlink:href="https://www.doc.evir.hu/doku.php/evir:szallitolevel:szallitolevel" text:style-name="Internet_20_link" text:visited-style-name="Visited_20_Internet_20_Link">Szállítólevél</text:a> készítésével lehet a csökkenteni, vagy lehetőség van <text:a xlink:type="simple" xlink:href="https://www.doc.evir.hu/doku.php/evir:raktar:raktar_korrekcio" text:style-name="Internet_20_link" text:visited-style-name="Visited_20_Internet_20_Link">Raktár korrekció</text:a>bizonylattal is összhangba hozni a nyilvántartott adatokat a valóságga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leltar:leltar" text:style-name="Internet_20_link" text:visited-style-name="Visited_20_Internet_20_Link">Leltár</text:a></text:p>
        </text:list-item>
        <text:list-item>
          <text:p text:style-name="List_20_1_Content"> <text:a xlink:type="simple" xlink:href="#evir:raktar:bizonylat_korrekcio" text:style-name="Local_20_link" text:visited-style-name="Visited_20_Local_20_Link">Bizonylat korrekció raktár szempontjából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-faq:negativ_raktarkeszlet" text:style-name="Internet_20_link" text:visited-style-name="Visited_20_Internet_20_Link">Negatív raktákészlet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30</meta:creation-date>
    <dc:creator>Generated</dc:creator>
    <dc:date>2026-06-24T19::32:30</dc:date>
    <dc:language>en-US</dc:language>
    <meta:editing-cycles>1</meta:editing-cycles>
    <meta:editing-duration>PT0S</meta:editing-duration>
    <dc:title>evir:raktar:bizonylat_korrekcio</dc:title>
  </office:meta>
</office:document-meta>
</file>