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"/><text:bookmark-start text:name="__RefHeading___bizomanyos_keszlet_1"/><text:bookmark-start text:name="bizomanyos_keszlet"/>Bizományos készlet<text:bookmark-end text:name="__RefHeading___bizomanyos_keszlet_1"/><text:bookmark-end text:name="bizomanyos_keszlet"/></text:h>
      <text:p text:style-name="Text_20_body">Az eVIR rendszer erre a célra fejlesztett modulja képes kezelni a bizományos készleteket. Mind a bizományba adásra, mind pedig a bizományba vételre van lehetőség. <text:line-break/>
A rendszer teljesen külön kezeli a termék tulajdonviszonyait és állapotát, tehát akár olyan esetek korrekt kezelésére is képes, amikor megvásárolt és bizományba kapott termékeket is egyszerre vegyesen adunk tovább bizományba, majd ezek közül össze-vissza számol el a partner az általa értékesített termékekkel.</text:p>
      <text:list text:style-name="List_20_1" text:continue-numbering="false">
        <text:list-item>
          <text:p text:style-name="List_20_1_Content_First"> <text:a xlink:type="simple" xlink:href="https://www.doc.evir.hu/doku.php/evir:raktar:bizomanyos:bizomanyba_adas" text:style-name="Internet_20_link" text:visited-style-name="Visited_20_Internet_20_Link">Bizományba adás</text:a></text:p>
        </text:list-item>
        <text:list-item>
          <text:p text:style-name="List_20_1_Content_Last"> <text:a xlink:type="simple" xlink:href="https://www.doc.evir.hu/doku.php/evir:raktar:bizomanyos:bizomanyba_vetel" text:style-name="Internet_20_link" text:visited-style-name="Visited_20_Internet_20_Link">Bizományba vé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21</meta:creation-date>
    <dc:creator>Generated</dc:creator>
    <dc:date>2026-06-24T19::30:21</dc:date>
    <dc:language>en-US</dc:language>
    <meta:editing-cycles>1</meta:editing-cycles>
    <meta:editing-duration>PT0S</meta:editing-duration>
    <dc:title>evir:raktar:bizomanyos</dc:title>
  </office:meta>
</office:document-meta>
</file>