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ugyi_lekerdezesek"/><text:bookmark-start text:name="__RefHeading___penzuegyi_lekerdezesek_1"/><text:bookmark-start text:name="penzuegyi_lekerdezesek"/>Pénzügyi lekérdezések<text:bookmark-end text:name="__RefHeading___penzuegyi_lekerdezesek_1"/><text:bookmark-end text:name="penzuegyi_lekerdezesek"/></text:h>
      <text:p text:style-name="Text_20_body">A rendszerben tárolt <text:a xlink:type="simple" xlink:href="https://www.doc.evir.hu/doku.php/evir:penzugy:penzugyi_szamlak:szamla_nyilvantartas" text:style-name="Internet_20_link" text:visited-style-name="Visited_20_Internet_20_Link">vevői valamint szállítói számlák</text:a>, és a hozzájuk tartozó teljesítettségi információk  (<text:a xlink:type="simple" xlink:href="https://www.doc.evir.hu/doku.php/evir:penzugy:bank:bankszamla_kezeles" text:style-name="Internet_20_link" text:visited-style-name="Visited_20_Internet_20_Link">bank</text:a> és <text:a xlink:type="simple" xlink:href="https://www.doc.evir.hu/doku.php/evir:penzugy:penztar:hazipenztar_kezeles" text:style-name="Internet_20_link" text:visited-style-name="Visited_20_Internet_20_Link">házipénztár</text:a>) alapján elérhetőek különböző pénzügyi funkciók, lekérdezések, összesítések, listák. Ezek közül a legfontosabbak:</text:p>
      <text:h text:style-name="Heading_20_3" text:outline-level="3"><text:bookmark-start text:name="__RefHeading___folyoszamla_2"/><text:bookmark-start text:name="folyoszamla"/>Folyószámla<text:bookmark-end text:name="__RefHeading___folyoszamla_2"/><text:bookmark-end text:name="folyoszamla"/></text:h>
      <text:p text:style-name="Text_20_body">Az egyik legtöbbet használt pénzügyi lekérdezési menüpont a <text:span text:style-name="Source_20_Text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folyoszamla" text:style-name="Internet_20_link" text:visited-style-name="Visited_20_Internet_20_Link">Folyószámla</text:a></text:span>. <text:line-break/>
A partner kiválasztását követően egy olyan PDF dokumentumot kapunk, ami tartalmazza a partner összes vevő és szállítói számláját, azok kiegyenlítettségi állapotát, valamint összegezve ezeket az aktuális állapot szerint. <text:line-break/>
Pénzügyi elszámolási eltérés esetén célszerű eljuttatni egy ilyen folyószámla kivonatot a partnernek, így ellenőrizheti a rendszerben nyilvántartott számlákat és azok pénzügyi teljesítettségét.</text:p>
      <text:h text:style-name="Heading_20_3" text:outline-level="3"><text:bookmark-start text:name="__RefHeading___lekerdezesek_3"/><text:bookmark-start text:name="lekerdezesek"/>Lekérdezések<text:bookmark-end text:name="__RefHeading___lekerdezesek_3"/><text:bookmark-end text:name="lekerdezesek"/></text:h>
      <text:p text:style-name="Text_20_body">A <text:span text:style-name="Source_20_Text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lekerdezesek:penzugyi_lekerdezesek" text:style-name="Internet_20_link" text:visited-style-name="Visited_20_Internet_20_Link">Pénzügyi lekérdezések</text:a></text:span> menüpontban szereplő alap lekérdezések használatával információkhoz juthatunk. <text:line-break/>
Az egyik leghasznosabb funkció az „<text:a xlink:type="simple" xlink:href="https://www.doc.evir.hu/doku.php/evir:penzugy:penzugyi_lekerdezesek:idoszaki_attekinto" text:style-name="Internet_20_link" text:visited-style-name="Visited_20_Internet_20_Link">Időszaki áttekintő</text:a>”, amivel tetszés szerinti időszakra vonatkozóan gyorsan információt kapunk a bevételekről, kiadásokról, és a fizetendő vagy visszaigényelhető ÁFA mértékéről.</text:p>
      <text:p text:style-name="Text_20_body">A <text:span text:style-name="Source_20_Text"><text:a xlink:type="simple" xlink:href="https://www.doc.evir.hu/doku.php/evir:penzugy:penzugy_menu" text:style-name="Internet_20_link" text:visited-style-name="Visited_20_Internet_20_Link">Pénzügy</text:a> → <text:a xlink:type="simple" xlink:href="https://www.doc.evir.hu/doku.php/evir:penzugy:penzugyi_attekinto" text:style-name="Internet_20_link" text:visited-style-name="Visited_20_Internet_20_Link">Áttekintő</text:a></text:span> menüpont <text:span text:style-name="Source_20_Text">alap</text:span> nézetében gyors áttekintést kaphatunk a pillanatnyi pénztár-, és bankszámlaegyenlegekről, valamint a tervezett bevételekről és kiadásokról. <text:line-break/>
A <text:span text:style-name="Source_20_Text">Rendezetlenek</text:span> nézetben ugyan ezek az információk más csoportosításban találhatóak, segítve a rövid és hosszabb távú pénzügyi tervezést.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penzugy:penzugyi_levelek" text:style-name="Internet_20_link" text:visited-style-name="Visited_20_Internet_20_Link">Pénzügyi levelek: pénzügyi egyenlegértesítő és fizetési felszólítás</text:a></text:p>
        </text:list-item>
        <text:list-item>
          <text:p text:style-name="List_20_1_Content_Last"> <text:a xlink:type="simple" xlink:href="https://www.doc.evir.hu/doku.php/evir:penzugy:penzugyi_szamlak:kesedelmi_kamat:kesedelmi_kamat" text:style-name="Internet_20_link" text:visited-style-name="Visited_20_Internet_20_Link">Késedelmi kam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4:02</meta:creation-date>
    <dc:creator>Generated</dc:creator>
    <dc:date>2026-06-24T18::34:02</dc:date>
    <dc:language>en-US</dc:language>
    <meta:editing-cycles>1</meta:editing-cycles>
    <meta:editing-duration>PT0S</meta:editing-duration>
    <dc:title>evir:penzugy:penzugyi_lekerdezesek</dc:title>
  </office:meta>
</office:document-meta>
</file>