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izonylat_email_kuldes"/><text:bookmark-start text:name="__RefHeading___szamla_bizonylat_kueldes_e-mailben_1"/><text:bookmark-start text:name="szamla_bizonylat_kueldes_e-mailben"/>Számla, bizonylat küldés e-mailben<text:bookmark-end text:name="__RefHeading___szamla_bizonylat_kueldes_e-mailben_1"/><text:bookmark-end text:name="szamla_bizonylat_kueldes_e-mailben"/></text:h>
      <text:p text:style-name="Text_20_body">A rendszer lehetőséget biztosít a <text:a xlink:type="simple" xlink:href="https://www.doc.evir.hu/doku.php/evir:szamlazas:szamla" text:style-name="Internet_20_link" text:visited-style-name="Visited_20_Internet_20_Link">számlák</text:a> (és szinte bármilyen másik <text:a xlink:type="simple" xlink:href="https://www.doc.evir.hu/doku.php/evir:bizonylatok:bizonylat_keszites" text:style-name="Internet_20_link" text:visited-style-name="Visited_20_Internet_20_Link">bizonylat</text:a>) e-mailben történő automatizált kiküldésére. <text:line-break/>
A bizonylatok <text:a xlink:type="simple" xlink:href="https://www.doc.evir.hu/doku.php/evir:fogalmak:nyomtatas" text:style-name="Internet_20_link" text:visited-style-name="Visited_20_Internet_20_Link">pdf nyomtatási kép</text:a>ét csatolmányként tartalmazó emailek szövegét sablonként lehet rögzíteni, így az üzenetek változatlan információt és <text:a xlink:type="simple" xlink:href="https://www.doc.evir.hu/doku.php/spec:email_sablon_valtozok" text:style-name="Internet_20_link" text:visited-style-name="Visited_20_Internet_20_Link">dinamikusan változó paramétereket</text:a> is tartalmazhatnak. </text:p>
      <text:p text:style-name="Text_20_body">Ehhez a funkcionalitáshoz <text:span text:style-name="Strong_20_Emphasis">szükség van néhány beállításra:</text:span></text:p>
      <text:list text:style-name="Numbering_20_1" text:continue-numbering="false">
        <text:list-item>
          <text:p text:style-name="Numbering_20_1_Content_First"> <text:a xlink:type="simple" xlink:href="https://www.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Numbering_20_1_Content"> <text:a xlink:type="simple" xlink:href="https://www.doc.evir.hu/doku.php/evir:torzsadatok:penzugyi:email_sablon" text:style-name="Internet_20_link" text:visited-style-name="Visited_20_Internet_20_Link">Email értesítő sablon létrehozása</text:a> <text:line-break/><text:span text:style-name="Strong_20_Emphasis">A beállítások és a sablonok létrehozása után lehet emailt küldeni bizonylatkészítéskor,  az elkészült bizonylatokról utólag, vagy tömegesen:</text:span></text:p>
        </text:list-item>
        <text:list-item>
          <text:p text:style-name="Numbering_20_1_Content"> <text:a xlink:type="simple" xlink:href="https://www.doc.evir.hu/doku.php/evir:penzugy:email_kuldes_bizonylatkesziteskor" text:style-name="Internet_20_link" text:visited-style-name="Visited_20_Internet_20_Link">Email küldés bizonylatkészítéskor</text:a></text:p>
        </text:list-item>
        <text:list-item>
          <text:p text:style-name="Numbering_20_1_Content"> <text:a xlink:type="simple" xlink:href="https://www.doc.evir.hu/doku.php/evir:penzugy:email_kuldes_utolag_listabol" text:style-name="Internet_20_link" text:visited-style-name="Visited_20_Internet_20_Link">Email küldés utólag, listából</text:a></text:p>
        </text:list-item>
        <text:list-item>
          <text:p text:style-name="Numbering_20_1_Content_Last"> <text:a xlink:type="simple" xlink:href="https://www.doc.evir.hu/doku.php/evir:penzugy:email_kuldes_tomegesen" text:style-name="Internet_20_link" text:visited-style-name="Visited_20_Internet_20_Link">Email küldés tömeges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6:03</meta:creation-date>
    <dc:creator>Generated</dc:creator>
    <dc:date>2026-06-24T18::36:03</dc:date>
    <dc:language>en-US</dc:language>
    <meta:editing-cycles>1</meta:editing-cycles>
    <meta:editing-duration>PT0S</meta:editing-duration>
    <dc:title>evir:penzugy:bizonylat_email_kuldes</dc:title>
  </office:meta>
</office:document-meta>
</file>