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partner_nyilvantartas"/><text:bookmark-start text:name="__RefHeading___partnernyilvantartas_1"/><text:bookmark-start text:name="partnernyilvantartas"/>Partnernyilvántartás<text:bookmark-end text:name="__RefHeading___partnernyilvantartas_1"/><text:bookmark-end text:name="partnernyilvantartas"/></text:h>
      <text:p text:style-name="Text_20_body">A rendszer egyik alappillére a partnerek nyilvántartása. <text:line-break/>
A legtöbben a partnernyilvántartást egy kalap alá veszik a <text:a xlink:type="simple" xlink:href="https://www.doc.evir.hu/doku.php/evir:crm:crm" text:style-name="Internet_20_link" text:visited-style-name="Visited_20_Internet_20_Link">CRM rendszer</text:a>rel, az eVIR szoftverben szinte minden erre épül, nem csak a CRM, hanem az összes többi modul is használja.
 <text:line-break/></text:p>
      <text:p text:style-name="Text_20_body">A partnernyilvántartásban külön tartjuk nyilván a :</text:p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partnerek:ceg_rogzites" text:style-name="Internet_20_link" text:visited-style-name="Visited_20_Internet_20_Link">cégeket</text:a></text:span> és a</text:p>
        </text:list-item>
        <text:list-item>
          <text:p text:style-name="List_20_1_Content_Last"> <text:span text:style-name="Strong_20_Emphasis"><text:a xlink:type="simple" xlink:href="https://www.doc.evir.hu/doku.php/evir:partnerek:szemely_rogzites" text:style-name="Internet_20_link" text:visited-style-name="Visited_20_Internet_20_Link">személyeket</text:a></text:span></text:p>
        </text:list-item>
      </text:list>
      <text:p text:style-name="Text_20_body">viszont közöttük <text:a xlink:type="simple" xlink:href="https://www.doc.evir.hu/doku.php/evir:partnerek:partner_kapcsolat" text:style-name="Internet_20_link" text:visited-style-name="Visited_20_Internet_20_Link">kapcsolatokat lehet beállítani</text:a>. 
<text:line-break/></text:p>
      <text:p text:style-name="Text_20_body">Minden partnerhez korlátlan mennyiségű címet, e-mail címet, telefonszámot lehet rögzíteni az egyéb adatok mellett.<text:line-break/></text:p>
      <text:p text:style-name="Text_20_body">A partnereket a <text:span text:style-name="Source_20_Text">Partnerek→Partnerlista</text:span> menüpontban lehet megtekinteni. <text:line-break/>
Új partner felvinni többféle módon lehet: létezik egyszerűsített és bővített adatbeviteli form is. Az egyszerűsített mód csupán az alapadatok felvitelére szolgál, de ha csak egy bizonylat kiállításához van szükség a partner rögzítésére, akkor ez is bőven elegendő. </text:p>
      <text:h text:style-name="Heading_20_3" text:outline-level="3"><text:bookmark-start text:name="__RefHeading___egyeni_vallalkozo_roegzitese_2"/><text:bookmark-start text:name="egyeni_vallalkozo_roegzitese"/>Egyéni vállalkozó rögzítése<text:bookmark-end text:name="__RefHeading___egyeni_vallalkozo_roegzitese_2"/><text:bookmark-end text:name="egyeni_vallalkozo_roegzitese"/></text:h>
      <text:p text:style-name="Text_20_body">Gyakran merül fel kérdésként (főleg a NAV Online Számla indulása óta), hogy az egyéni vállalkozókat cégként vagy személyként kell rögzíteni a rendszerben. <text:line-break/>
Mivel az egyéni vállalkozó az nem magánszemély mivoltában vesz részt az ügyletekben, ezért már csak adatszolgáltatási szempontok miatt is <text:span text:style-name="Strong_20_Emphasis">a cégek között kell szerepeltetni</text:span>. Ráadásul nem elég csak a nevét feltüntetni, hanem a név mellett jelölni kell, hogy nem magánszemélyről van szó. <text:line-break/>
Ezt a 2009. évi CXV. törvény. (Evc. tv) írja elő:</text:p>
      <text:list text:style-name="List_20_1" text:continue-numbering="false">
        <text:list-item>
          <text:p text:style-name="LastListParagraph_List_20_1_Content_First"> “16. § (4) Az egyéni vállalkozó gazdasági tevékenysége során az „egyéni vállalkozó” megjelölést (vagy annak e.v. rövidítését) és nyilvántartási számát neve (aláírása) mellett minden esetben köteles feltüntetni.“. </text:p>
        </text:list-item>
      </text:list>
      <text:p text:style-name="Text_20_body"> Korábban személyként rögzített partnereket a <text:span text:style-name="Source_20_Text">Törzsadatok → Partnerek → Tömeges műveletek → Partner export</text:span> menüpont alatt lehet <text:a xlink:type="simple" xlink:href="https://www.doc.evir.hu/doku.php/evir:tomeges_muveletek:csv_xlsx_export_import" text:style-name="Internet_20_link" text:visited-style-name="Visited_20_Internet_20_Link">tömegesen</text:a> a rendszerből kiexportálni, majd a <text:span text:style-name="Source_20_Text">Törzsadatok → Partnerek → Tömeges műveletek → <text:a xlink:type="simple" xlink:href="https://www.doc.evir.hu/doku.php/evir:torzsadatok:partner:partner_tipus_csere" text:style-name="Internet_20_link" text:visited-style-name="Visited_20_Internet_20_Link">Partner típus csere</text:a></text:span> menüpont alatt a módosított adatokat visszatölte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_Last"> <text:a xlink:type="simple" xlink:href="https://www.doc.evir.hu/doku.php/evir:webshop_connector:partnerkezeles" text:style-name="Internet_20_link" text:visited-style-name="Visited_20_Internet_20_Link">Webshopból érkező partnerek kez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09</meta:creation-date>
    <dc:creator>Generated</dc:creator>
    <dc:date>2026-06-24T18::30:09</dc:date>
    <dc:language>en-US</dc:language>
    <meta:editing-cycles>1</meta:editing-cycles>
    <meta:editing-duration>PT0S</meta:editing-duration>
    <dc:title>evir:partnerek:partner_nyilvantartas</dc:title>
  </office:meta>
</office:document-meta>
</file>