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onlineszamla_lista"/><text:bookmark-start text:name="__RefHeading___online_szamla_listak_1"/><text:bookmark-start text:name="online_szamla_listak"/>Online számla listák<text:bookmark-end text:name="__RefHeading___online_szamla_listak_1"/><text:bookmark-end text:name="online_szamla_listak"/></text:h>
      <text:p text:style-name="Text_20_body">Ha a rendszer üzenetein túlmenően további technikai információkra van szükség, akkor azt az:</text:p>
      <text:list text:style-name="List_20_1" text:continue-numbering="false">
        <text:list-item>
          <text:p text:style-name="List_20_1_Content_First"> <text:span text:style-name="Source_20_Text">Online számla → Online számla lista</text:span> vagy a</text:p>
        </text:list-item>
        <text:list-item>
          <text:p text:style-name="List_20_1_Content_Last"> <text:span text:style-name="Source_20_Text">Számlázás → Online számla lista</text:span> menüpontban lehet megnézni. </text:p>
        </text:list-item>
      </text:list>
      <text:p text:style-name="Text_20_body">A számla normál adatain (számlaszám, dátum, partner, összeg) kívül a következő adatokat tartalmazza:</text:p>
      <text:list text:style-name="List_20_1" text:continue-numbering="false">
        <text:list-item>
          <text:p text:style-name="List_20_1_Content_First"> <text:span text:style-name="Source_20_Text"><text:span text:style-name="Strong_20_Emphasis">Online</text:span></text:span></text:p>
          <text:list text:style-name="List_20_1">
            <text:list-item>
              <text:p text:style-name="List_20_1_Content"> <text:span text:style-name="Strong_20_Emphasis">igen</text:span> esetén a számla adatszolgáltatásra kötelezett</text:p>
            </text:list-item>
            <text:list-item>
              <text:p text:style-name="List_20_1_Content_Last"> <text:span text:style-name="Strong_20_Emphasis">nem</text:span> esetén a számla nem adatszolgáltatásra kötelezett, melynek okát a <text:span text:style-name="Source_20_Text">Pretext</text:span> oszlop tartalmazz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Pretext</text:span></text:span>: Az adatszolgáltatás szükségtelenségének oka:</text:p>
          <text:list text:style-name="List_20_1">
            <text:list-item>
              <text:p text:style-name="List_20_1_Content"> <text:span text:style-name="Source_20_Text">NOT_ALANY</text:span>: nem ÁFA alany a vevő (tipikusan magánszemély).</text:p>
            </text:list-item>
            <text:list-item>
              <text:p text:style-name="List_20_1_Content_Last"> <text:span text:style-name="Source_20_Text">LOW_AFA</text:span>: a számla ÁFA tartalma nem éri el a beállított limite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Státusz</text:span></text:span>: az állapot jelzője. Értékei lehetnek:</text:p>
          <text:list text:style-name="List_20_1">
            <text:list-item>
              <text:p text:style-name="List_20_1_Content"> <text:span text:style-name="Source_20_Text">STATUS_DONE_OK</text:span>: az adatszolgáltatás sikeresen megtörtént.</text:p>
            </text:list-item>
            <text:list-item>
              <text:p text:style-name="List_20_1_Content"> <text:span text:style-name="Source_20_Text">STATUS_DONE_WARN</text:span>:</text:p>
            </text:list-item>
            <text:list-item>
              <text:p text:style-name="List_20_1_Content_Last"> <text:span text:style-name="Source_20_Text">STATUS_ABORTED_ERROR</text:span>: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Tranzakció</text:span></text:span>: a beküldés tranzakció azonosítója, csak hibakereséshez kellhe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quest_index</text:span></text:span>: a kommunikációban a kérés sorszáma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Hiba részletek</text:span></text:span>: A NAV-tól kapott hiba részletesebb leírása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Folyamat állapot</text:span></text:span>: A beküldés / feldolgozás folyamat jelenlegi állapota.</text:p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Teszt_prefix</text:span></text:span>: a teszt rendszerben a számla sorszáma előtti jelölés.</text:p>
        </text:list-item>
        <text:list-item/>
        <text:list-item>
          <text:p text:style-name="List_20_1_Content_Last"> <text:span text:style-name="Source_20_Text"><text:span text:style-name="Strong_20_Emphasis">Tudomásul vett</text:span></text:span>: a NAV-tól kapott jelzés tudomásul vétele hibás számla esetén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Tudomásul vétel ideje</text:span></text:span>: A tudomásulvétel pontos időpontja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onlineszamla:onlineszamla_portal" text:style-name="Internet_20_link" text:visited-style-name="Visited_20_Internet_20_Link">Online számla portál</text:a></text:p>
        </text:list-item>
        <text:list-item>
          <text:p text:style-name="List_20_1_Content"> <text:a xlink:type="simple" xlink:href="https://www.doc.evir.hu/doku.php/evir:onlineszamla:onlineszamla_statusz_adatai" text:style-name="Internet_20_link" text:visited-style-name="Visited_20_Internet_20_Link">Online számla státusz adatai</text:a></text:p>
        </text:list-item>
        <text:list-item>
          <text:p text:style-name="List_20_1_Content"> <text:a xlink:type="simple" xlink:href="https://www.doc.evir.hu/doku.php/evir:onlineszamla:indulas" text:style-name="Internet_20_link" text:visited-style-name="Visited_20_Internet_20_Link">Indulás</text:a></text:p>
        </text:list-item>
        <text:list-item>
          <text:p text:style-name="List_20_1_Content"> <text:a xlink:type="simple" xlink:href="https://www.doc.evir.hu/doku.php/evir:onlineszamla:indulas2.0" text:style-name="Internet_20_link" text:visited-style-name="Visited_20_Internet_20_Link">Indulás 2.0</text:a></text:p>
        </text:list-item>
        <text:list-item>
          <text:p text:style-name="List_20_1_Content"> <text:a xlink:type="simple" xlink:href="https://www.doc.evir.hu/doku.php/evir:onlineszamla:indulas3.0" text:style-name="Internet_20_link" text:visited-style-name="Visited_20_Internet_20_Link">Indulás 3.0</text:a></text:p>
        </text:list-item>
        <text:list-item>
          <text:p text:style-name="List_20_1_Content"> <text:a xlink:type="simple" xlink:href="https://www.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www.doc.evir.hu/doku.php/evir:onlineszamla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s://www.doc.evir.hu/doku.php/evir:onlineszamla:hibauzenetek" text:style-name="Internet_20_link" text:visited-style-name="Visited_20_Internet_20_Link">Hibaüzenetek</text:a></text:p>
        </text:list-item>
        <text:list-item>
          <text:p text:style-name="List_20_1_Content_Last"> <text:a xlink:type="simple" xlink:href="https://www.doc.evir.hu/doku.php/evir:szamlazas:szamla" text:style-name="Internet_20_link" text:visited-style-name="Visited_20_Internet_20_Link">Számlá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22</meta:creation-date>
    <dc:creator>Generated</dc:creator>
    <dc:date>2026-06-24T19::30:22</dc:date>
    <dc:language>en-US</dc:language>
    <meta:editing-cycles>1</meta:editing-cycles>
    <meta:editing-duration>PT0S</meta:editing-duration>
    <dc:title>evir:onlineszamla:onlineszamla_lista</dc:title>
  </office:meta>
</office:document-meta>
</file>