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indulas2.0"/><text:bookmark-start text:name="__RefHeading___online_szamla_2.0_1"/><text:bookmark-start text:name="online_szamla_2.0"/>Online számla 2.0<text:bookmark-end text:name="__RefHeading___online_szamla_2.0_1"/><text:bookmark-end text:name="online_szamla_2.0"/></text:h>
      <text:p text:style-name="Text_20_body">Eredetileg 2020. április 1-től indult volna az Online számla 2.0 formátumú adatszolgáltatás, de ténylegesen csak 2020. július 1-től lett kötelező használni, egy időben az adatszolgáltatási értékhatár módosításával. A főbb változások:</text:p>
      <text:list text:style-name="List_20_1" text:continue-numbering="false">
        <text:list-item>
          <text:p text:style-name="List_20_1_Content_First"> Az adatszolgáltatás értékhatára 0 Ft lett, azaz minden belföldi adóalany részére kiállított számláról adatot kell szolgáltatni az ÁFA tartalomtól függetlenül (a magánszemélyeknek és a külföldi vevőknek kiállított számlákról nem!)</text:p>
        </text:list-item>
        <text:list-item>
          <text:p text:style-name="List_20_1_Content"> Kötelező feltüntetni a vevő adószámát, ha van neki (azaz magánszemély és külföldi vevő esetén nem, mert nincs nekik)</text:p>
        </text:list-item>
        <text:list-item>
          <text:p text:style-name="List_20_1_Content"> a teljesítéstől számított 8 napon belül ki kell állítani a számlát a korábbi 15 nap helyett.</text:p>
        </text:list-item>
        <text:list-item>
          <text:p text:style-name="List_20_1_Content"> pénztárgépet használóknál határozottan tiltott lett az a gyakorlat, hogy a pénztárgépbe rögzített összegről számlát állítanak ki olyan módon, hogy a pénztárgépes nyugtát a számla másodpéldányához tűzve nem adják át a vevőnek. Ezen túl egy gazdasági eseményről csak egy bizonylat készülhet, azaz vagy pénztárgépes nyugta, vagy számla</text:p>
        </text:list-item>
        <text:list-item>
          <text:p text:style-name="List_20_1_Content_Last"> minden rémhírterjesztéssel ellentétben nem tiltott a kézi számlatömbök használata, de az abban készült minden bizonylatokat manuálisan rögzíteni kell a NAV erre szolgáló felületén, ami teljesen független a pénztárgép helyett számlát adók havi jelentési kötelezettségétől.</text:p>
        </text:list-item>
      </text:list>
      <text:p text:style-name="Text_20_body">Fontos, hogy a fentiekből következően az eddigi alanyi adómentességet élvezők (tipikusan KATA kivállalkozók) számára is kötelezővé vált a regisztráció és az adatszolgáltatás! Ha a NAV rendszerében a Online számla regisztráció megtörténik június 30-ig, de az adatszolgáltatás még nem tökéletes, akkor szeptember 30-ig még nincs bírság, de utána a számlánként 500.000,- Ft-os bírság is kiszabható.</text:p>
      <text:p text:style-name="Text_20_body">A magánszemélyeknek és a külföldieknek kiállított számlákról nem szabad adatot szolgáltatni. Az eVIR nem is engedi, mivel ezeknek nincs adószámuk. A NAV 2021-ben tervezi bevezetni, hogy a magánszemélyeknek és a külföldieknek kiállított számlákat is bevonja az adatszolgáltatásra kötelezett bizonylatok közé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Online számla hibakezelés</text:a></text:p>
        </text:list-item>
        <text:list-item>
          <text:p text:style-name="List_20_1_Content_Last"> <text:a xlink:type="simple" xlink:href="https://www.doc.evir.hu/doku.php/evir:onlineszamla:indulas3.0" text:style-name="Internet_20_link" text:visited-style-name="Visited_20_Internet_20_Link">Online számla 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onlineszamla:indulas2.0</dc:title>
  </office:meta>
</office:document-meta>
</file>