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d009571a56b54e89334da3d1a921a247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evir:onlineszamla:folyamat_allapotok"/><text:bookmark-start text:name="__RefHeading___folyamat_allapotok_1"/><text:bookmark-start text:name="folyamat_allapotok"/>Folyamat állapotok<text:bookmark-end text:name="__RefHeading___folyamat_allapotok_1"/><text:bookmark-end text:name="folyamat_allapotok"/></text:h>
      <text:p text:style-name="Text_20_body">A folyamat állapotok után zárójelben szerepel egy szám, ami az abban az állapotban levő számlák számát jelenti. Az állapotok a következők lehetnek:</text:p>
      <text:list text:style-name="List_20_1" text:continue-numbering="false">
        <text:list-item>
          <text:p text:style-name="List_20_1_Content_First"> <text:span text:style-name="Strong_20_Emphasis">SENT</text:span>: A számla elküldött állapotban van. Azaz a rendszerből a NAV-hoz már átkerült, feldolgozásra vár. Nincs vele tennivaló, csak információként jelenik meg,</text:p>
        </text:list-item>
        <text:list-item>
          <text:p text:style-name="List_20_1_Content"> <text:span text:style-name="Strong_20_Emphasis">RETRY</text:span>: A számla beküldése nem sikerült, ismételt beküldésre vár</text:p>
        </text:list-item>
        <text:list-item>
          <text:p text:style-name="List_20_1_Content"> <text:span text:style-name="Strong_20_Emphasis">ERROR</text:span>:Hibás számlák, amelyek törődést igényelnek</text:p>
        </text:list-item>
        <text:list-item>
          <text:p text:style-name="List_20_1_Content_Last"> <text:span text:style-name="Strong_20_Emphasis">OK</text:span>: A NAV feldolgozás hiba nélkül megtörtént (ez az állapot NEM jelenik meg a portálon)</text:p>
        </text:list-item>
      </text:list>
      <text:p text:style-name="Text_20_body">Természetesen nem kell állandóan a portált böngészni. Amikor a rendszer rendellenességet tapasztal, felhasználói beavatkozásra vagy tudomásulvételre van szükség, akkor a beavatkozásra jogosult felhasználók számára rendszerüzenetként jelzi ezt, pl: <draw:frame draw:style-name="mediacenter" draw:name="0" text:anchor-type="paragraph" draw:z-index="0" svg:width="24.553333333333cm" style:rel-width="100%" svg:height="2.2225cm" style:rel-height="scale"><draw:image xlink:href="Pictures/d009571a56b54e89334da3d1a921a247.png" xlink:type="simple" xlink:show="embed" xlink:actuate="onLoad"/></draw:frame>. </text:p>
      <text:p text:style-name="Text_20_body">Kapcsolódó oldalak:</text:p>
      <text:list text:style-name="List_20_1" text:continue-numbering="false">
        <text:list-item>
          <text:p text:style-name="List_20_1_Content_First"> <text:a xlink:type="simple" xlink:href="https://www.doc.evir.hu/doku.php/evir:onlineszamla:onlineszamla_portal" text:style-name="Internet_20_link" text:visited-style-name="Visited_20_Internet_20_Link">Online számla portál</text:a></text:p>
        </text:list-item>
        <text:list-item>
          <text:p text:style-name="List_20_1_Content"> <text:a xlink:type="simple" xlink:href="https://www.doc.evir.hu/doku.php/evir:onlineszamla:onlineszamla_statusz_adatai" text:style-name="Internet_20_link" text:visited-style-name="Visited_20_Internet_20_Link">Online számla státusz adatai</text:a></text:p>
        </text:list-item>
        <text:list-item>
          <text:p text:style-name="List_20_1_Content"> <text:a xlink:type="simple" xlink:href="https://www.doc.evir.hu/doku.php/evir:onlineszamla:indulas" text:style-name="Internet_20_link" text:visited-style-name="Visited_20_Internet_20_Link">Indulás</text:a></text:p>
        </text:list-item>
        <text:list-item>
          <text:p text:style-name="List_20_1_Content"> <text:a xlink:type="simple" xlink:href="https://www.doc.evir.hu/doku.php/evir:onlineszamla:indulas2.0" text:style-name="Internet_20_link" text:visited-style-name="Visited_20_Internet_20_Link">Indulás 2.0</text:a></text:p>
        </text:list-item>
        <text:list-item>
          <text:p text:style-name="List_20_1_Content"> <text:a xlink:type="simple" xlink:href="https://www.doc.evir.hu/doku.php/evir:onlineszamla:indulas3.0" text:style-name="Internet_20_link" text:visited-style-name="Visited_20_Internet_20_Link">Indulás 3.0</text:a></text:p>
        </text:list-item>
        <text:list-item>
          <text:p text:style-name="List_20_1_Content"> <text:a xlink:type="simple" xlink:href="https://www.doc.evir.hu/doku.php/evir:onlineszamla:mukodes" text:style-name="Internet_20_link" text:visited-style-name="Visited_20_Internet_20_Link">Működés</text:a></text:p>
        </text:list-item>
        <text:list-item>
          <text:p text:style-name="List_20_1_Content"> <text:a xlink:type="simple" xlink:href="https://www.doc.evir.hu/doku.php/evir:onlineszamla:hibakezeles" text:style-name="Internet_20_link" text:visited-style-name="Visited_20_Internet_20_Link">Hibakezelés</text:a></text:p>
        </text:list-item>
        <text:list-item>
          <text:p text:style-name="List_20_1_Content"> <text:a xlink:type="simple" xlink:href="https://www.doc.evir.hu/doku.php/evir:onlineszamla:hibauzenetek" text:style-name="Internet_20_link" text:visited-style-name="Visited_20_Internet_20_Link">Hibaüzenetek</text:a></text:p>
        </text:list-item>
        <text:list-item>
          <text:p text:style-name="List_20_1_Content"> <text:a xlink:type="simple" xlink:href="https://www.doc.evir.hu/doku.php/evir:szamlazas:szamla" text:style-name="Internet_20_link" text:visited-style-name="Visited_20_Internet_20_Link">Számlázás</text:a></text:p>
        </text:list-item>
        <text:list-item>
          <text:p text:style-name="List_20_1_Content"> <text:a xlink:type="simple" xlink:href="https://www.doc.evir.hu/doku.php/evir:alapok:altalanos_hibakezeles" text:style-name="Internet_20_link" text:visited-style-name="Visited_20_Internet_20_Link">Általános hibakezelés</text:a></text:p>
        </text:list-item>
        <text:list-item>
          <text:p text:style-name="List_20_1_Content_Last"> <text:a xlink:type="simple" xlink:href="https://www.doc.evir.hu/doku.php/evir-faq:onlineszamla_tudomasul_vetel_vs_statusz_lekerdezes" text:style-name="Internet_20_link" text:visited-style-name="Visited_20_Internet_20_Link">Online számla státusz lekérdezés vs. tudomásulvétel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24T19::31:11</meta:creation-date>
    <dc:creator>Generated</dc:creator>
    <dc:date>2026-06-24T19::31:11</dc:date>
    <dc:language>en-US</dc:language>
    <meta:editing-cycles>1</meta:editing-cycles>
    <meta:editing-duration>PT0S</meta:editing-duration>
    <dc:title>evir:onlineszamla:folyamat_allapotok</dc:title>
  </office:meta>
</office:document-meta>
</file>