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nav:nav_nyilatkozat"/><text:bookmark-start text:name="__RefHeading___nav_apeh_nyilatkozat_1"/><text:bookmark-start text:name="nav_apeh_nyilatkozat"/>NAV (APEH) nyilatkozat<text:bookmark-end text:name="__RefHeading___nav_apeh_nyilatkozat_1"/><text:bookmark-end text:name="nav_apeh_nyilatkozat"/></text:h>
      <text:p text:style-name="Text_20_body">2014. július 1. előtt érvényes szabályzás esetében még nem volt a számlázó rendszereket érintő NAV bejelentési kötelezettség, hanem csak két feltételnek kellett teljesülnie:</text:p>
      <text:list text:style-name="List_20_1" text:continue-numbering="false">
        <text:list-item>
          <text:p text:style-name="List_20_1_Content_First"> A számlázó program dokumentációjával kellett rendelkezni</text:p>
        </text:list-item>
        <text:list-item>
          <text:p text:style-name="List_20_1_Content_Last"> A szoftver készítőjének kellett nyilatkozni arról, hogy a szoftver megfelel az előírásoknak.</text:p>
        </text:list-item>
      </text:list>
      <text:p text:style-name="Text_20_body">A dokumentációs kitétel az teljesül jelen wiki oldal (vagy annak PDF verziója) által. A nyilatkozatot pedig az előfizetési szerződés mellékleteként biztosítjuk, mivel kizárólag az előfizetési szerződésben meghatározott időszakra, az abban foglalt szerződő partnernek szól. </text:p>
      <text:p text:style-name="Text_20_body">A nyilatkozat letölthető innen is: <text:a xlink:type="simple" xlink:href="https://www.doc.evir.hu/doku.php/evir_megfelelossegi_bc.hu.pdf" text:style-name="Internet_20_link" text:visited-style-name="Visited_20_Internet_20_Link">evir_megfelelossegi_bc.hu.pdf</text:a></text:p>
      <text:p text:style-name="Text_20_body">Az eVIR rendszer elődjének tekinthető, az eVIR rendszer kódbázisába már beolvasztásra került eSystem rendszer is rendelkezett ilyen megfelelőségi nyilatkozattal, amely letölthető innen: <text:a xlink:type="simple" xlink:href="https://www.doc.evir.hu/doku.php/esystem_megfelelossegi-rc.pdf" text:style-name="Internet_20_link" text:visited-style-name="Visited_20_Internet_20_Link">esystem_megfelelossegi-rc.pdf</text:a></text:p>
      <text:p text:style-name="Text_20_body">2014. július 1. után már nincs szükség a fenti megfelelőségi nyilatkozatokra, hanem a 23/2014. (VI. 30.) NGM rendelet alapján a szoftver használójának bejelentési kötelezettsége van a NAV felé. Ehhez segítséget a következő oldalon nyújtunk: <text:a xlink:type="simple" xlink:href="https://www.doc.evir.hu/doku.php/evir:nav:nav_bejelentes" text:style-name="Internet_20_link" text:visited-style-name="Visited_20_Internet_20_Link">NAV bejelent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0:18</meta:creation-date>
    <dc:creator>Generated</dc:creator>
    <dc:date>2026-06-24T18::30:18</dc:date>
    <dc:language>en-US</dc:language>
    <meta:editing-cycles>1</meta:editing-cycles>
    <meta:editing-duration>PT0S</meta:editing-duration>
    <dc:title>evir:nav:nav_nyilatkozat</dc:title>
  </office:meta>
</office:document-meta>
</file>