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mohu:mohu_teves_bevetelezes_torlese"/><text:bookmark-start text:name="__RefHeading___mohu_-_teves_bevetelezes_toerlese_1"/><text:bookmark-start text:name="mohu_-_teves_bevetelezes_toerlese"/>MOHU - Téves bevételezés törlése<text:bookmark-end text:name="__RefHeading___mohu_-_teves_bevetelezes_toerlese_1"/><text:bookmark-end text:name="mohu_-_teves_bevetelezes_toerlese"/></text:h>
      <text:p text:style-name="Text_20_body">Amennyiben bármilyen okból szükséges a <text:a xlink:type="simple" xlink:href="https://www.doc.evir.hu/doku.php/evir:mohu:beszallitasok_menu" text:style-name="Internet_20_link" text:visited-style-name="Visited_20_Internet_20_Link">rögzített beszállítások</text:a> alatt keletkezett bevételezések javítása, akkor az a következő módon történhet.</text:p>
      <text:p text:style-name="Text_20_body"><text:span text:style-name=""/> A korrekciós műveletek (<text:span text:style-name="Emphasis">Téves bevételezés javítása</text:span>, <text:span text:style-name="Emphasis">Mérlegelés törlése</text:span>, <text:span text:style-name="Emphasis">Visszanyitás</text:span>) csak a <text:span text:style-name="Strong_20_Emphasis">Beszállítások korrigálása</text:span> jogosultsággal rendelkező felhasználóknál jelennek meg. Ha a gomb nem látszik, ez a jogosultság hiányzik.</text:p>
      <text:h text:style-name="Heading_20_3" text:outline-level="3"><text:bookmark-start text:name="__RefHeading___a_beszallitas_visszaallitasa_teljesitve_allapotba_2"/><text:bookmark-start text:name="a_beszallitas_visszaallitasa_teljesitve_allapotba"/>1. A beszállítás visszaállítása Teljesítve állapotba<text:bookmark-end text:name="__RefHeading___a_beszallitas_visszaallitasa_teljesitve_allapotba_2"/><text:bookmark-end text:name="a_beszallitas_visszaallitasa_teljesitve_allapotba"/></text:h>
      <text:p text:style-name="Text_20_body">A <text:span text:style-name="Strong_20_Emphasis">MOHU → <text:a xlink:type="simple" xlink:href="https://www.doc.evir.hu/doku.php/evir:mohu:beszallitasok_menu" text:style-name="Internet_20_link" text:visited-style-name="Visited_20_Internet_20_Link">Beszállítások</text:a></text:span> menüpont alatt keresse ki a megfelelő beszállítást. Ha az már <text:span text:style-name="Strong_20_Emphasis">Mérlegelve</text:span> állapotban van, először a <text:span text:style-name="Emphasis">Mérlegelés törlése</text:span> gombbal állítsa vissza <text:span text:style-name="Strong_20_Emphasis">Teljesítve</text:span> állapotba.</text:p>
      <text:h text:style-name="Heading_20_3" text:outline-level="3"><text:bookmark-start text:name="__RefHeading___teves_bevetelezes_javitasa_3"/><text:bookmark-start text:name="teves_bevetelezes_javitasa"/>2. Téves bevételezés javítása<text:bookmark-end text:name="__RefHeading___teves_bevetelezes_javitasa_3"/><text:bookmark-end text:name="teves_bevetelezes_javitasa"/></text:h>
      <text:p text:style-name="Text_20_body">A <text:span text:style-name="Strong_20_Emphasis">Teljesítve</text:span> állapotú beszállításon nyomja meg a <text:span text:style-name=""><text:span text:style-name="Strong_20_Emphasis">| <text:span text:style-name="">Téves bevételezés javítása</text:span> |</text:span></text:span> gombot.</text:p>
      <text:p text:style-name="Text_20_body">Ekkor a program:</text:p>
      <text:list text:style-name="List_20_1" text:continue-numbering="false">
        <text:list-item>
          <text:p text:style-name="List_20_1_Content_First"> az oldal tetején <text:span text:style-name="Emphasis">Rendszerüzenetben</text:span> kiírja a <text:span text:style-name="Strong_20_Emphasis">Stornózandó bizonylatszámot</text:span>,</text:p>
        </text:list-item>
        <text:list-item>
          <text:p text:style-name="List_20_1_Content_Last"> a beszállítást visszaállítja <text:span text:style-name="Strong_20_Emphasis">Elfogadva</text:span> állapotba (a bevételezési bizonylatszám és a beszállítási idő törlődik a tételről).</text:p>
        </text:list-item>
      </text:list>
      <text:h text:style-name="Heading_20_3" text:outline-level="3"><text:bookmark-start text:name="__RefHeading___a_bevetelezes_sztornozasa_4"/><text:bookmark-start text:name="a_bevetelezes_sztornozasa"/>3. A bevételezés sztornózása<text:bookmark-end text:name="__RefHeading___a_bevetelezes_sztornozasa_4"/><text:bookmark-end text:name="a_bevetelezes_sztornozasa"/></text:h>
      <text:p text:style-name="Text_20_body">A kiírt bizonylatszámot a <text:span text:style-name="Strong_20_Emphasis"><text:a xlink:type="simple" xlink:href="https://www.doc.evir.hu/doku.php/evir:raktar:raktar_menu" text:style-name="Internet_20_link" text:visited-style-name="Visited_20_Internet_20_Link">Raktár</text:a></text:span> menüpont alatt kell <text:span text:style-name="Strong_20_Emphasis"><text:a xlink:type="simple" xlink:href="https://www.doc.evir.hu/doku.php/evir:bizonylatok:bizonylat_storno" text:style-name="Internet_20_link" text:visited-style-name="Visited_20_Internet_20_Link">kézzel sztornózni</text:a></text:span> (a javítás magát a sztornót nem végzi el automatikusan).</text:p>
      <text:p text:style-name="Text_20_body">A sztornó után a beszállítás Elfogadva állapotból a szokásos módon újra feldolgozható (bevételezhető) a helyes adatokkal.</text:p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astListParagraph_List_20_1_Content_First"> <text:a xlink:type="simple" xlink:href="https://www.doc.evir.hu/doku.php/evir:mohu:beszallitas_korrekciok" text:style-name="Internet_20_link" text:visited-style-name="Visited_20_Internet_20_Link">Beszállítás-korrekció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0:38</meta:creation-date>
    <dc:creator>Generated</dc:creator>
    <dc:date>2026-08-10T09::50:38</dc:date>
    <dc:language>en-US</dc:language>
    <meta:editing-cycles>1</meta:editing-cycles>
    <meta:editing-duration>PT0S</meta:editing-duration>
    <dc:title>evir:mohu:mohu_teves_bevetelezes_torlese</dc:title>
  </office:meta>
</office:document-meta>
</file>