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beszallitas_korrekciok"/><text:bookmark-start text:name="__RefHeading___mohu_-_beszallitas-korrekciok_1"/><text:bookmark-start text:name="mohu_-_beszallitas-korrekciok"/>MOHU - Beszállítás-korrekciók<text:bookmark-end text:name="__RefHeading___mohu_-_beszallitas-korrekciok_1"/><text:bookmark-end text:name="mohu_-_beszallitas-korrekciok"/></text:h>
      <text:p text:style-name="Text_20_body">A rögzített beszállítások állapotát korrekciós műveletekkel lehet visszaállítani. Az alábbi áttekintés a <text:span text:style-name="Strong_20_Emphasis">MOHU → <text:a xlink:type="simple" xlink:href="https://www.doc.evir.hu/doku.php/evir:mohu:beszallitasok_menu" text:style-name="Internet_20_link" text:visited-style-name="Visited_20_Internet_20_Link">Beszállítások</text:a></text:span> menüpont alatti korrekciókat foglalja össze.</text:p>
      <text:p text:style-name="Text_20_body"><text:span text:style-name=""/> A <text:span text:style-name=""><text:span text:style-name="Strong_20_Emphasis">| <text:span text:style-name="">Visszanyitás</text:span> |</text:span></text:span>, <text:span text:style-name=""><text:span text:style-name="Strong_20_Emphasis">| <text:span text:style-name="">Mérlegelés törlése</text:span> |</text:span></text:span> és <text:span text:style-name=""><text:span text:style-name="Strong_20_Emphasis">| <text:span text:style-name="">Téves bevételezés javítása</text:span> |</text:span></text:span> gombok csak a <text:span text:style-name="Strong_20_Emphasis">Beszállítások korrigálása</text:span> <text:a xlink:type="simple" xlink:href="https://www.doc.evir.hu/doku.php/evir:rendszer:felhasznalok:jogosultsagi_rendszer" text:style-name="Internet_20_link" text:visited-style-name="Visited_20_Internet_20_Link">jogosultsággal</text:a> rendelkező felhasználóknál jelennek meg.</text:p>
      <text:h text:style-name="Heading_20_3" text:outline-level="3"><text:bookmark-start text:name="__RefHeading___merlegeles_toerlese_2"/><text:bookmark-start text:name="merlegeles_toerlese"/>Mérlegelés törlése<text:bookmark-end text:name="__RefHeading___merlegeles_toerlese_2"/><text:bookmark-end text:name="merlegeles_toerlese"/></text:h>
      <text:p text:style-name="Text_20_body"><text:span text:style-name="Strong_20_Emphasis">Mérlegelve</text:span> állapotú beszállításon érhető el. A mérlegjegy számát törli, a beszállítást <text:span text:style-name="Strong_20_Emphasis">Teljesítve</text:span> állapotba állítja vissza. Ezt követően a <text:a xlink:type="simple" xlink:href="https://www.doc.evir.hu/doku.php/evir:mohu:mohu_teves_bevetelezes_torlese" text:style-name="Internet_20_link" text:visited-style-name="Visited_20_Internet_20_Link">Téves bevételezés javítása</text:a> végezhető el.</text:p>
      <text:h text:style-name="Heading_20_3" text:outline-level="3"><text:bookmark-start text:name="__RefHeading___visszanyitas_3"/><text:bookmark-start text:name="visszanyitas"/>Visszanyitás<text:bookmark-end text:name="__RefHeading___visszanyitas_3"/><text:bookmark-end text:name="visszanyitas"/></text:h>
      <text:p text:style-name="Text_20_body"><text:span text:style-name="Strong_20_Emphasis">Meghiúsult</text:span> állapotú beszállításon érhető el. A beszállítást <text:span text:style-name="Strong_20_Emphasis">Ügyfél által véglegesítve</text:span> állapotba nyitja vissza, így a feldolgozás újraindítható.</text:p>
      <text:h text:style-name="Heading_20_3" text:outline-level="3"><text:bookmark-start text:name="__RefHeading___teves_bevetelezes_javitasa_4"/><text:bookmark-start text:name="teves_bevetelezes_javitasa"/>Téves bevételezés javítása<text:bookmark-end text:name="__RefHeading___teves_bevetelezes_javitasa_4"/><text:bookmark-end text:name="teves_bevetelezes_javitasa"/></text:h>
      <text:p text:style-name="Text_20_body"><text:span text:style-name="Strong_20_Emphasis">Teljesítve</text:span> állapotú beszállításon érhető el. Külön oldalon részletezve: <text:a xlink:type="simple" xlink:href="https://www.doc.evir.hu/doku.php/evir:mohu:mohu_teves_bevetelezes_torlese" text:style-name="Internet_20_link" text:visited-style-name="Visited_20_Internet_20_Link">Téves bevételezés törlése</text:a>.</text:p>
      <text:h text:style-name="Heading_20_3" text:outline-level="3"><text:bookmark-start text:name="__RefHeading___mellozes_es_visszavonasa_5"/><text:bookmark-start text:name="mellozes_es_visszavonasa"/>Mellőzés és visszavonása<text:bookmark-end text:name="__RefHeading___mellozes_es_visszavonasa_5"/><text:bookmark-end text:name="mellozes_es_visszavonasa"/></text:h>
      <text:p text:style-name="Text_20_body">A <text:span text:style-name="Emphasis">Mellőzés</text:span> (a beszállítás sorában) a tételt <text:span text:style-name="Strong_20_Emphasis">Mellőzött</text:span> állapotba helyezi. A <text:span text:style-name="Emphasis">Mellőzés visszavonása</text:span> a Mellőzött beszállítást <text:span text:style-name="Strong_20_Emphasis">Aktív</text:span> állapotba állítja vissza. Ezek a műveletek nem igénylik a korrekciós jogosultságot, és nem azonosak a fenti korrekciókkal.</text:p>
      <text:p text:style-name="Horizontal_20_Line"/>
      <text:p text:style-name="Text_20_body"><text:span text:style-name="underline">Kapcsolódó oldalak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mohu:mohu_teves_bevetelezes_torlese" text:style-name="Internet_20_link" text:visited-style-name="Visited_20_Internet_20_Link">Téves bevételezés tör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2:22</meta:creation-date>
    <dc:creator>Generated</dc:creator>
    <dc:date>2026-08-10T12::02:22</dc:date>
    <dc:language>en-US</dc:language>
    <meta:editing-cycles>1</meta:editing-cycles>
    <meta:editing-duration>PT0S</meta:editing-duration>
    <dc:title>evir:mohu:beszallitas_korrekciok</dc:title>
  </office:meta>
</office:document-meta>
</file>