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garancialevel:jotallasi_jegy_keszitese"/><text:bookmark-start text:name="__RefHeading___jotallasi_jegy_keszitese_1"/><text:bookmark-start text:name="jotallasi_jegy_keszitese"/>Jótállási jegy készítése<text:bookmark-end text:name="__RefHeading___jotallasi_jegy_keszitese_1"/><text:bookmark-end text:name="jotallasi_jegy_keszitese"/></text:h>
      <text:h text:style-name="Heading_20_3" text:outline-level="3"><text:bookmark-start text:name="__RefHeading___a_modul_elvi_mukoedese_2"/><text:bookmark-start text:name="a_modul_elvi_mukoedese"/>A modul elvi működése:<text:bookmark-end text:name="__RefHeading___a_modul_elvi_mukoedese_2"/><text:bookmark-end text:name="a_modul_elvi_mukoedese"/></text:h>
      <text:list text:style-name="List_20_1" text:continue-numbering="false">
        <text:list-item>
          <text:p text:style-name="List_20_1_Content_First"> létre kell hozni olyan sablon dokumentumokat, amit garanciajegyként, jótállási jegyként szeretnénk kiadni a termékekhez. Bármennyi sablon létrehozható, de egy termékhez csak egy sablon használható</text:p>
        </text:list-item>
        <text:list-item>
          <text:p text:style-name="List_20_1_Content"> termékenként be kell állítani, hogy melyik template tartozik az adott termékhez</text:p>
        </text:list-item>
        <text:list-item>
          <text:p text:style-name="List_20_1_Content"> a kiállított számla alapján kerülnek a sablonban levő változók behelyettesítésre (számlaszám, termék név, gyári szám, jótállás ideje, stb.)</text:p>
        </text:list-item>
        <text:list-item>
          <text:p text:style-name="List_20_1_Content_Last"> termékenként 1-1 db jótállási jegy készül</text:p>
        </text:list-item>
      </text:list>
      <text:h text:style-name="Heading_20_3" text:outline-level="3"><text:bookmark-start text:name="__RefHeading___pdf_nyomtatvany_szerkesztese_3"/><text:bookmark-start text:name="pdf_nyomtatvany_szerkesztese"/>PDF nyomtatvány szerkesztése<text:bookmark-end text:name="__RefHeading___pdf_nyomtatvany_szerkesztese_3"/><text:bookmark-end text:name="pdf_nyomtatvany_szerkesztese"/></text:h>
      <text:p text:style-name="Text_20_body"> <text:span text:style-name="Strong_20_Emphasis">A jótállási jegy <text:a xlink:type="simple" xlink:href="https://www.doc.evir.hu/doku.php/evir:torzsadatok:torzs_pdf" text:style-name="Internet_20_link" text:visited-style-name="Visited_20_Internet_20_Link">PDF nyomtatvány szerkesztése</text:a> a <text:span text:style-name="Source_20_Text">Törzsadatok → PDF sablon → Új PDF sablon</text:span> menüpont alatt történik.</text:span></text:p>
      <text:list text:style-name="List_20_1" text:continue-numbering="false">
        <text:list-item>
          <text:p text:style-name="List_20_1_Content_First"> <text:span text:style-name="Strong_20_Emphasis">Bizonylattípus</text:span> <text:line-break/>Ha van <text:span text:style-name="Source_20_Text">garancialevél modul</text:span> a legördülőből kiválasztható a <text:span text:style-name="Strong_20_Emphasis">Logisztika-Garancialevél</text:span> típus.</text:p>
        </text:list-item>
        <text:list-item>
          <text:p text:style-name="List_20_1_Content"> <text:span text:style-name=""><text:span text:style-name="Strong_20_Emphasis">| <text:span text:style-name="">Sablon betöltése</text:span> |</text:span></text:span> gomb <text:line-break/>Ha az <text:span text:style-name="Source_20_Text">Elérhető sablonok</text:span> mező megjelenik, akkor létezik a kiválasztott bizonylattípushoz rögzített sablon, a megfelelő kiválasztása után, a gombra kattintva beilleszt a <text:span text:style-name="Source_20_Text">Szerkesztő</text:span> terület <text:span text:style-name="Source_20_Text">Sablon</text:span> mezőjébe egy előre megírt jótállási jegy nyomtatvány mintát.</text:p>
        </text:list-item>
        <text:list-item>
          <text:p text:style-name="List_20_1_Content"> <text:span text:style-name="Strong_20_Emphasis">Sablon</text:span> <text:line-break/>A nyomtatvány egyedi <text:a xlink:type="simple" xlink:href="https://www.doc.evir.hu/doku.php/spec:pml" text:style-name="Internet_20_link" text:visited-style-name="Visited_20_Internet_20_Link">PML nyelv</text:a>en leírt forráskódja.</text:p>
        </text:list-item>
        <text:list-item>
          <text:p text:style-name="List_20_1_Content_Last"> <text:span text:style-name=""><text:span text:style-name="Strong_20_Emphasis">| <text:span text:style-name=""> Előnézet</text:span> |</text:span></text:span> gomb <text:line-break/>Megnyílik a Jótállási jegy teszt adatokkal kitöltött <text:a xlink:type="simple" xlink:href="https://www.doc.evir.hu/doku.php/evir:fogalmak:nyomtatas" text:style-name="Internet_20_link" text:visited-style-name="Visited_20_Internet_20_Link">PDF képe</text:a>. Ez egy általános jótállási jegy sablon, melybe automatikusan bekerülnek a megfelelő adatok az éles <text:a xlink:type="simple" xlink:href="https://www.doc.evir.hu/doku.php/evir:fogalmak:nyomtatas" text:style-name="Internet_20_link" text:visited-style-name="Visited_20_Internet_20_Link">nyomtatás</text:a>kor.</text:p>
        </text:list-item>
      </text:list>
      <text:h text:style-name="Heading_20_3" text:outline-level="3"><text:bookmark-start text:name="__RefHeading___garancia_jotallasi_jegy_beallitasa_4"/><text:bookmark-start text:name="garancia_jotallasi_jegy_beallitasa"/>Garancia / jótállási jegy beállítása<text:bookmark-end text:name="__RefHeading___garancia_jotallasi_jegy_beallitasa_4"/><text:bookmark-end text:name="garancia_jotallasi_jegy_beallitasa"/></text:h>
      <text:p text:style-name="Text_20_body">Ahhoz, hogy egy cikkhez jótállási jegyet biztosíthassunk végig kell haladni a következő beállításokon:</text:p>
      <text:list text:style-name="List_20_1" text:continue-numbering="false">
        <text:list-item>
          <text:p text:style-name="List_20_1_Content_First"> <text:span text:style-name="Source_20_Text">Törzsadatok → Cikkszámok → <text:a xlink:type="simple" xlink:href="https://www.doc.evir.hu/doku.php/evir:torzsadatok:cikktorzs:garancia_beallitas" text:style-name="Internet_20_link" text:visited-style-name="Visited_20_Internet_20_Link">Garancia beállítás</text:a></text:span> <text:line-break/>A kiválasztott <text:a xlink:type="simple" xlink:href="https://www.doc.evir.hu/doku.php/evir:torzsadatok:cikktorzs:cikk_kategoriak" text:style-name="Internet_20_link" text:visited-style-name="Visited_20_Internet_20_Link">cikk-kategóriába</text:a> tartozó cikkekhez lehet később jótállási jegyet generálni. <text:line-break/></text:p>
        </text:list-item>
        <text:list-item>
          <text:p text:style-name="List_20_1_Content"> <text:span text:style-name="Source_20_Text">Törzsadatok → Cikkszámok → Új termék</text:span> menüpont vagy listából kiválasztott <text:a xlink:type="simple" xlink:href="https://www.doc.evir.hu/doku.php/evir:torzsadatok:cikktorzs:termekek" text:style-name="Internet_20_link" text:visited-style-name="Visited_20_Internet_20_Link">termék adatok</text:a> rögzítésekor/módosításakor.</text:p>
          <text:list text:style-name="List_20_1">
            <text:list-item>
              <text:p text:style-name="List_20_1_Content"> <text:span text:style-name="Strong_20_Emphasis">Garancia</text:span> mező <text:line-break/>A beírt adat a kinyomtatott jótállási jegyen a <text:span text:style-name="Source_20_Text">Jótállás határideje</text:span> mező értéke lesz. <text:line-break/> Ha a <text:span text:style-name="Source_20_Text">Garancia beállítása</text:span> hiányzik a cikkhez, a jótállási jegyen nem fog megjelenni a mezőbe beírt információ.</text:p>
            </text:list-item>
            <text:list-item>
              <text:p text:style-name="List_20_1_Content_Last"> A <text:a xlink:type="simple" xlink:href="https://www.doc.evir.hu/doku.php/evir:rendszer:beallitasok:beallitasok" text:style-name="Internet_20_link" text:visited-style-name="Visited_20_Internet_20_Link">Rendszerbeállítások</text:a> → <text:a xlink:type="simple" xlink:href="https://www.doc.evir.hu/doku.php/evir:rendszer:beallitasok:garancialevel" text:style-name="Internet_20_link" text:visited-style-name="Visited_20_Internet_20_Link">Garancialevél</text:a> → <text:span text:style-name="Strong_20_Emphasis">Garancialevél nyomtatása a számlával mezőben</text:span> engedélyezni kell a garancialevél nyomtatását számla nyomtatáskor.</text:p>
            </text:list-item>
          </text:list>
        </text:list-item>
      </text:list>
      <text:h text:style-name="Heading_20_3" text:outline-level="3"><text:bookmark-start text:name="__RefHeading___garancialevel_ujranyomtatasa_5"/><text:bookmark-start text:name="garancialevel_ujranyomtatasa"/>Garancialevél újranyomtatása<text:bookmark-end text:name="__RefHeading___garancialevel_ujranyomtatasa_5"/><text:bookmark-end text:name="garancialevel_ujranyomtatasa"/></text:h>
      <text:p text:style-name="Text_20_body"><text:span text:style-name="Source_20_Text">Számlázás → Számlalista</text:span> menüpont alatt a megfelelő számlát kiválasztva a navigációs sávban megtalálható a:</text:p>
      <text:list text:style-name="List_20_1" text:continue-numbering="false">
        <text:list-item>
          <text:p text:style-name="List_20_1_Content_First"> <text:span text:style-name="Strong_20_Emphasis">Garancialevél nyomtatás</text:span> gomb <text:line-break/>A gombra kattintva megjelenik a jótállási jegy <text:a xlink:type="simple" xlink:href="https://www.doc.evir.hu/doku.php/evir:fogalmak:nyomtatas" text:style-name="Internet_20_link" text:visited-style-name="Visited_20_Internet_20_Link">PDF nyomtatási kép</text:a>e.</text:p>
        </text:list-item>
        <text:list-item>
          <text:p text:style-name="List_20_1_Content_Last"> <text:span text:style-name=""/> A <text:a xlink:type="simple" xlink:href="https://www.doc.evir.hu/doku.php/evir:rendszer:beallitasok:beallitasok" text:style-name="Internet_20_link" text:visited-style-name="Visited_20_Internet_20_Link">Rendszerbeállítások</text:a> → <text:a xlink:type="simple" xlink:href="https://www.doc.evir.hu/doku.php/evir:rendszer:beallitasok:garancialevel" text:style-name="Internet_20_link" text:visited-style-name="Visited_20_Internet_20_Link">Garancialevél</text:a> → <text:span text:style-name="Source_20_Text">Garancialevél nyomtatása a számlával mezőben</text:span>  az <text:span text:style-name="Strong_20_Emphasis">Összes nyomtatás</text:span> lehetőséget kell választani, hogy újranyomtatáskor is kinyomtassa a garancialevelet a számlával együt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9:26</meta:creation-date>
    <dc:creator>Generated</dc:creator>
    <dc:date>2026-06-24T19::39:26</dc:date>
    <dc:language>en-US</dc:language>
    <meta:editing-cycles>1</meta:editing-cycles>
    <meta:editing-duration>PT0S</meta:editing-duration>
    <dc:title>evir:garancialevel:jotallasi_jegy_keszitese</dc:title>
  </office:meta>
</office:document-meta>
</file>