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fogalmak:nyomtatas"/><text:bookmark-start text:name="__RefHeading___nyomtatas_1"/><text:bookmark-start text:name="nyomtatas"/>Nyomtatás<text:bookmark-end text:name="__RefHeading___nyomtatas_1"/><text:bookmark-end text:name="nyomtatas"/></text:h>
      <text:p text:style-name="Text_20_body">Mivel az eVIR egy webes alkalmazás ami egy böngészőben fut, ezért a klasszikus értelemben vett nyomtatás egy ismeretlen fogalom. A webes alkalmazás nem tud semmit a nyomtatókról, nem tud közvetlenül kapcsolatba lépni azokkal, azaz nem tud közvetlenül nyomtatni sem azokra. </text:p>
      <text:p text:style-name="Text_20_body">Az eVIR-ben amikor nyomtatásról van szó, akkor ez alatt a nyomtatásra kész dokumentum előállítását értjük, ami jellemzően egy PDF dokumentum. Amikor ez a PDF dokumentum előállítása megtörtént, akkor az eVIR szemszögéből a nyomtatás is megtörtént, mivel nem tud visszajelzés érkezni a rendszerhez arról, hogy a felhasználó tényleg a nyomtatóra küldte-e a dokumentumot. A listáknál is van <text:span text:style-name="Source_20_Text">Nyomtatás</text:span> funkció, ami azt jelenti, hogy egy színek és formázás nélküli nyomtatási kép jelenik meg, amit ki lehet nyomtatni a böngésző nyomtatás funkciójával. </text:p>
      <text:p text:style-name="Text_20_body">A PDF dokumentumot a rendszer kétféle módon tudja átadni a böngészőnek:</text:p>
      <text:list text:style-name="List_20_1" text:continue-numbering="false">
        <text:list-item>
          <text:p text:style-name="List_20_1_Content_First"> <text:span text:style-name="Source_20_Text"><text:span text:style-name="Strong_20_Emphasis">Letöltés fájlként</text:span></text:span> <text:line-break/>A böngésző fájlként kezeli a PDF dokumentumot, azaz a beállításoktól függően elmenti a letöltött dokumentumok közé, vagy pedig meghívja azt a külső alkalmazást, ami a rendszerben a PDF fájlok megjelenítésére hivatott.</text:p>
        </text:list-item>
        <text:list-item>
          <text:p text:style-name="List_20_1_Content_Last"> <text:span text:style-name="Source_20_Text"><text:span text:style-name="Strong_20_Emphasis">Megjelenítés böngészőben</text:span></text:span> <text:line-break/>A böngésző saját beépített PDF megjelenítője (vagy a plugin-ként telepített külső alkalmazás) a böngészőn belül jeleníti meg a PDF dokumentumot. Ha a rendszer teljes képernyős módon működik, akkor új oldalon próbálja megjeleníteni a PDF-et. Ha ez nem sikerül (pl. a böngésző blokkolja az új oldalak megnyitását), akkor a letöltés linkre kattintva lehet megjeleníteni.</text:p>
        </text:list-item>
      </text:list>
      <text:p text:style-name="Text_20_body"><text:span text:style-name=""/>  <text:a xlink:type="simple" xlink:href="https://www.doc.evir.hu/doku.php/evir-faq:blokkolt_pdf" text:style-name="Internet_20_link" text:visited-style-name="Visited_20_Internet_20_Link">Böngészőben letiltott előugró ablakok engedélyezése</text:a></text:p>
      <text:p text:style-name="Text_20_body">Az átadás módja beállítható a</text:p>
      <text:list text:style-name="List_20_1" text:continue-numbering="false">
        <text:list-item>
          <text:p text:style-name="List_20_1_Content_First"> <text:span text:style-name="Source_20_Text">Rendszer → Beállítások → <text:a xlink:type="simple" xlink:href="https://www.doc.evir.hu/doku.php/evir:rendszer:beallitasok:beallitasok" text:style-name="Internet_20_link" text:visited-style-name="Visited_20_Internet_20_Link">Rendszerbeállítások</text:a></text:span> menüpont, vagy a </text:p>
        </text:list-item>
        <text:list-item>
          <text:p text:style-name="List_20_1_Content_Last"> <text:span text:style-name="Source_20_Text">Rendszer → Felhasználói fiók → <text:a xlink:type="simple" xlink:href="https://www.doc.evir.hu/doku.php/evir:rendszer:felhasznaloi_fiok:felhasznaloi_fiok" text:style-name="Internet_20_link" text:visited-style-name="Visited_20_Internet_20_Link">Saját beállítások</text:a></text:span> menüpont alatt a <text:span text:style-name="Strong_20_Emphasis"><text:a xlink:type="simple" xlink:href="https://www.doc.evir.hu/doku.php/evir:rendszer:beallitasok:rendszer" text:style-name="Internet_20_link" text:visited-style-name="Visited_20_Internet_20_Link">Rendszer</text:a> → PDF dokumentumok</text:span> mezőb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28:48</meta:creation-date>
    <dc:creator>Generated</dc:creator>
    <dc:date>2026-06-24T19::28:48</dc:date>
    <dc:language>en-US</dc:language>
    <meta:editing-cycles>1</meta:editing-cycles>
    <meta:editing-duration>PT0S</meta:editing-duration>
    <dc:title>evir:fogalmak:nyomtatas</dc:title>
  </office:meta>
</office:document-meta>
</file>