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hardver_es_szoftver_kovetelmenyek"/><text:bookmark-start text:name="__RefHeading___hardver_es_szoftver_koevetelmenyek_1"/><text:bookmark-start text:name="hardver_es_szoftver_koevetelmenyek"/>Hardver és Szoftver követelmények<text:bookmark-end text:name="__RefHeading___hardver_es_szoftver_koevetelmenyek_1"/><text:bookmark-end text:name="hardver_es_szoftver_koevetelmenyek"/></text:h>
      <text:p text:style-name="Text_20_body">Az eVIR rendszer hagyományos szerver-kliens felépítésű rendszer, ezért mind a szerver oldalon, mind kliens oldalon különböző hardver követelmények lehetnek.
Klasszikus működés esetén, azaz az <text:span text:style-name="Source_20_Text">eVIR Light</text:span>, <text:span text:style-name="Source_20_Text">eVIR Standard</text:span>, <text:span text:style-name="Source_20_Text">eVIR Extra</text:span>, <text:span text:style-name="Source_20_Text">eVIR Custom</text:span> rendszerekre történt előfizetés esetén a szerver oldali követelményeket a szolgáltató biztosítja, kizárólag a kliens oldali megfelelőséget kell a használónak biztosítani.</text:p>
      <text:h text:style-name="Heading_20_4" text:outline-level="4"><text:bookmark-start text:name="__RefHeading___kliens_oldali_koevetelmenyek_2"/><text:bookmark-start text:name="kliens_oldali_koevetelmenyek"/>Kliens oldali követelmények<text:bookmark-end text:name="__RefHeading___kliens_oldali_koevetelmenyek_2"/><text:bookmark-end text:name="kliens_oldali_koevetelmenyek"/></text:h>
      <text:p text:style-name="Text_20_body">A rendszer használatához bármilyen internet böngésző és bármilyen sávszélességű internet kapcsolat megfelel. Bármilyen operációs rendszer alatt bármilyen böngésző használható. Gyakorlati tapasztalatok alapján a támogatott operációs rendszerek:</text:p>
      <text:list text:style-name="List_20_1" text:continue-numbering="false">
        <text:list-item>
          <text:p text:style-name="List_20_1_Content_First"> Elméletileg a régi Windows verziók: 9x / Me / Vista / 2000 / XP / Win7 / Win8 (de ezeket már nem teszteljük, nem támogatjuk aktívan)</text:p>
        </text:list-item>
        <text:list-item>
          <text:p text:style-name="List_20_1_Content"> Aktuális Windows verziók: Windows 10 / Windows 11</text:p>
        </text:list-item>
        <text:list-item>
          <text:p text:style-name="List_20_1_Content"> OSX</text:p>
        </text:list-item>
        <text:list-item>
          <text:p text:style-name="List_20_1_Content"> iOS</text:p>
        </text:list-item>
        <text:list-item>
          <text:p text:style-name="List_20_1_Content"> Android</text:p>
        </text:list-item>
        <text:list-item>
          <text:p text:style-name="List_20_1_Content"> Linux </text:p>
        </text:list-item>
        <text:list-item>
          <text:p text:style-name="List_20_1_Content"> ChromeOS</text:p>
        </text:list-item>
        <text:list-item>
          <text:p text:style-name="List_20_1_Content_Last"> BSD (FreeBSD, OpenBSD, stb.)</text:p>
        </text:list-item>
      </text:list>
      <text:p text:style-name="Text_20_body">Tesztek alapján a biztosan támogatott böngészők:</text:p>
      <text:list text:style-name="List_20_1" text:continue-numbering="false">
        <text:list-item>
          <text:p text:style-name="List_20_1_Content_First"> Google Chrome összes aktuális verziója</text:p>
        </text:list-item>
        <text:list-item>
          <text:p text:style-name="List_20_1_Content"> Microsoft Edge összes aktuális verziója</text:p>
        </text:list-item>
        <text:list-item>
          <text:p text:style-name="List_20_1_Content"> Mozilla Firefox összes aktuális verziója</text:p>
        </text:list-item>
        <text:list-item>
          <text:p text:style-name="List_20_1_Content"> a már megszűnt Internet Explorer utolsó verziója</text:p>
        </text:list-item>
        <text:list-item>
          <text:p text:style-name="List_20_1_Content"> Opera összes aktuális verziója</text:p>
        </text:list-item>
        <text:list-item>
          <text:p text:style-name="List_20_1_Content_Last"> a karakteres böngészők (Lynx, Links, W3M, stb.) a Bootstrap bevezetése óta sajnos már nem támogatottak</text:p>
        </text:list-item>
      </text:list>
      <text:p text:style-name="Text_20_body">Internet kapcsolat tekintetében megfelel:</text:p>
      <text:list text:style-name="List_20_1" text:continue-numbering="false">
        <text:list-item>
          <text:p text:style-name="List_20_1_Content_First"> ADSL</text:p>
        </text:list-item>
        <text:list-item>
          <text:p text:style-name="List_20_1_Content"> Koax (KábelTV)</text:p>
        </text:list-item>
        <text:list-item>
          <text:p text:style-name="List_20_1_Content"> Mobilnet</text:p>
        </text:list-item>
        <text:list-item>
          <text:p text:style-name="List_20_1_Content_Last"> vagy bármilyen más internet kapcsolat is.</text:p>
        </text:list-item>
      </text:list>
      <text:h text:style-name="Heading_20_4" text:outline-level="4"><text:bookmark-start text:name="__RefHeading___szerver_oldali_koevetelmenyek_3"/><text:bookmark-start text:name="szerver_oldali_koevetelmenyek"/>Szerver oldali követelmények<text:bookmark-end text:name="__RefHeading___szerver_oldali_koevetelmenyek_3"/><text:bookmark-end text:name="szerver_oldali_koevetelmenyek"/></text:h>
      <text:p text:style-name="Text_20_body">Szerver oldali követelményekkel kizárólag azoknak az előfizetőinknek kell foglalkoznia, akiknek a saját, helyben elérhető szerverére kerül telepítésre a rendszer.</text:p>
      <text:h text:style-name="Heading_20_5" text:outline-level="5"><text:bookmark-start text:name="__RefHeading___szerver_hardver_4"/><text:bookmark-start text:name="szerver_hardver"/>Szerver hardver<text:bookmark-end text:name="__RefHeading___szerver_hardver_4"/><text:bookmark-end text:name="szerver_hardver"/></text:h>
      <text:p text:style-name="Text_20_body">Az eVIR rendszer mind fizikai, mind virtualizációs környezetben futó szerveren működtethető. Általános követelmények: Intel Core i sorozatú processzor, legalább 4GB RAM. Preferált a legalább 4-6, generációs processzor és az SSD, de nem követelmény egyik sem.</text:p>
      <text:h text:style-name="Heading_20_5" text:outline-level="5"><text:bookmark-start text:name="__RefHeading___szerver_szoftver_5"/><text:bookmark-start text:name="szerver_szoftver"/>Szerver szoftver<text:bookmark-end text:name="__RefHeading___szerver_szoftver_5"/><text:bookmark-end text:name="szerver_szoftver"/></text:h>
      <text:p text:style-name="Text_20_body">Az eVIR rendszer Linux szerveren futtatható. Alapvetően a 64 bites verziókat támogatjuk. de elméletileg még működik 32 bites rendszereken is (már nem teszteljük). Főbb komponensek:</text:p>
      <text:list text:style-name="List_20_1" text:continue-numbering="false">
        <text:list-item>
          <text:p text:style-name="List_20_1_Content_First"> Perl 5.X</text:p>
        </text:list-item>
        <text:list-item>
          <text:p text:style-name="List_20_1_Content"> PostgreSQL 9.X, 10.X, 11.X</text:p>
        </text:list-item>
        <text:list-item>
          <text:p text:style-name="List_20_1_Content_Last"> Apache 2.3.X</text:p>
        </text:list-item>
      </text:list>
      <text:p text:style-name="Text_20_body">Elsődleges platformként a Debian mindenkori stabil és támogatott kiadásait tekintjük (jelenleg Debian 11, BullsEye), ezeknél csomag szinten is rendelkezésre tudjuk bocsátani a telepítendő komponensek listáj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5:32</meta:creation-date>
    <dc:creator>Generated</dc:creator>
    <dc:date>2026-06-24T18::35:32</dc:date>
    <dc:language>en-US</dc:language>
    <meta:editing-cycles>1</meta:editing-cycles>
    <meta:editing-duration>PT0S</meta:editing-duration>
    <dc:title>evir:alapok:hardver_es_szoftver_kovetelmenyek</dc:title>
  </office:meta>
</office:document-meta>
</file>