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i:lista_elemzes"/><text:bookmark-start text:name="__RefHeading___ai_lista-elemzes_1"/><text:bookmark-start text:name="ai_lista-elemzes"/>AI lista-elemzés<text:bookmark-end text:name="__RefHeading___ai_lista-elemzes_1"/><text:bookmark-end text:name="ai_lista-elemzes"/></text:h>
      <text:p text:style-name="Text_20_body">Az eVIR bármely listájának tartalma elemzésre elküldhető a beállított AI szolgáltatónak. A lista fejlécében található <text:span text:style-name="Strong_20_Emphasis">AI elemzés</text:span> gomb akkor jelenik meg, ha az AI funkciók telepítve vannak, a felhasználó rendelkezik az <text:span text:style-name="Source_20_Text">AI használat engedélyezése</text:span> jogosultsággal és az AI lista-elemzés menü-joggal.</text:p>
      <text:p text:style-name="Text_20_body">Az adat mindig a <text:span text:style-name="Strong_20_Emphasis">szerveren, a lista aktuális szűrésével</text:span> készül — érdemes tehát először a lista szűrőivel leszűkíteni az elemzendő adatkört, és csak utána az <text:span text:style-name="Strong_20_Emphasis">AI elemzés</text:span> gombra kattintani.</text:p>
      <text:h text:style-name="Heading_20_3" text:outline-level="3"><text:bookmark-start text:name="__RefHeading___kivalaszto_urlap_2"/><text:bookmark-start text:name="kivalaszto_urlap"/>Kiválasztó űrlap<text:bookmark-end text:name="__RefHeading___kivalaszto_urlap_2"/><text:bookmark-end text:name="kivalaszto_urlap"/></text:h>
      <text:p text:style-name="Text_20_body">A gombra kattintva megjelenő előkészítő oldalon állítható be, pontosan mi kerüljön elküldésre:</text:p>
      <text:list text:style-name="List_20_1" text:continue-numbering="false">
        <text:list-item>
          <text:p text:style-name="List_20_1_Content_First"> <text:span text:style-name="Source_20_Text"><text:span text:style-name="Strong_20_Emphasis">Prompt</text:span></text:span> <text:line-break/>A kérdés vagy feladat, amit az AI az adaton végezzen el (például: „Foglald össze a lista főbb jellemzőit, és emeld ki a kiugró tételeket.„).</text:p>
        </text:list-item>
        <text:list-item>
          <text:p text:style-name="List_20_1_Content"> <text:span text:style-name="Source_20_Text"><text:span text:style-name="Strong_20_Emphasis">Elküldendő oszlopok</text:span></text:span> <text:line-break/>Alaphelyzetben a lista minden látható oszlopa ki van jelölve; a feleslegesek kikapcsolásával csökkenthető az elküldött adat mennyisége.</text:p>
        </text:list-item>
        <text:list-item>
          <text:p text:style-name="List_20_1_Content"> <text:span text:style-name="Source_20_Text"><text:span text:style-name="Strong_20_Emphasis">Legfeljebb ennyi sor</text:span></text:span> <text:line-break/>A sorok számának korlátja. A rendszer beállított felső korlátjánál (alapértelmezésben 200 sor) hosszabb listából csak az első sorok kerülnek elküldésre — erre az oldal külön figyelmeztet.</text:p>
        </text:list-item>
        <text:list-item>
          <text:p text:style-name="List_20_1_Content"> <text:span text:style-name="Source_20_Text"><text:span text:style-name="Strong_20_Emphasis">AI kapcsolat</text:span></text:span> <text:line-break/>A rendszergazda által beállított kapcsolatok közül választható; a felhős szolgáltatót „(felhő)” jelölés mutatja.</text:p>
        </text:list-item>
        <text:list-item>
          <text:p text:style-name="List_20_1_Content_Last"> <text:span text:style-name="Source_20_Text"><text:span text:style-name="Strong_20_Emphasis">Becsült adatméret</text:span></text:span> <text:line-break/>Az oldal folyamatosan mutatja az elküldendő adat hozzávetőleges token-méretét. Ha a becslés meghaladja a beállított figyelmeztetési küszöböt, kiemelt költség-figyelmeztetés jelenik meg, és a küldés előtt megerősítést kér — felhős szolgáltatónál a nagy adatmennyiség jelentős költséggel járhat.</text:p>
        </text:list-item>
      </text:list>
      <text:p text:style-name="Text_20_body">A <text:span text:style-name=""><text:span text:style-name="Strong_20_Emphasis">| <text:span text:style-name="">Küldés az AI-nak</text:span> |</text:span></text:span> gombra kattintva a kiválasztott adat a prompttal együtt elküldésre kerül.</text:p>
      <text:h text:style-name="Heading_20_3" text:outline-level="3"><text:bookmark-start text:name="__RefHeading___mentett_promptok_3"/><text:bookmark-start text:name="mentett_promptok"/>Mentett promptok<text:bookmark-end text:name="__RefHeading___mentett_promptok_3"/><text:bookmark-end text:name="mentett_promptok"/></text:h>
      <text:p text:style-name="Text_20_body">A rendszeresen ismétlődő elemzések beállításai <text:span text:style-name="Strong_20_Emphasis">mentett promptként</text:span> eltárolhatók, így legközelebb nem kell újra összeállítani őket.</text:p>
      <text:list text:style-name="List_20_1" text:continue-numbering="false">
        <text:list-item>
          <text:p text:style-name="List_20_1_Content_First"> <text:span text:style-name="Strong_20_Emphasis">Mentés:</text:span> a prompt mező alatti <text:span text:style-name="Source_20_Text">Mentés promptként</text:span> mezőben nevet adva a küldéskor a prompt szövege <text:span text:style-name="Strong_20_Emphasis">és</text:span> a beállítások (kiválasztott oszlopok, sorkorlát, AI kapcsolat) együtt mentésre kerülnek az adott listához. A <text:span text:style-name="Source_20_Text">Láthatóság</text:span> beállítással dönthető el, hogy a mentett prompt csak a tulajdonosáé marad, vagy minden felhasználó számára elérhető. Azonos nevű saját prompt mentéskor felülíródik — így lehet egy meglévő promptot frissíteni.</text:p>
        </text:list-item>
        <text:list-item>
          <text:p text:style-name="List_20_1_Content_Last"> <text:span text:style-name="Strong_20_Emphasis">Betöltés:</text:span> ha az adott listához létezik elérhető mentett prompt, az előkészítő oldal tetején megjelenik a <text:span text:style-name="Source_20_Text">Mentett prompt betöltése</text:span> választó. Más felhasználó megosztott promptjánál a név mellett a tulajdonos is látszik. Kiválasztáskor az űrlap a mentett beállításokkal töltődik ki; a betöltött értékek küldés előtt szabadon módosíthatók, és a token-becslés, illetve a költség-figyelmeztetés ilyenkor is ugyanúgy érvényes.</text:p>
        </text:list-item>
      </text:list>
      <text:p text:style-name="Text_20_body">Ha a lista időközben megváltozott (például egy mentett oszlop már nem szerepel benne), a betöltés a még létező oszlopokat jelöli ki, a többit kihagyja.</text:p>
      <text:p text:style-name="Text_20_body">A saját mentett promptok az <text:span text:style-name="Strong_20_Emphasis">AI</text:span> → <text:span text:style-name="Strong_20_Emphasis">Mentett promptok</text:span> menüpontban tekinthetők meg. Egy sorra kattintva látható a prompt minden adata (a recept is: oszlopok, sorkorlát, kapcsolat); a név, a láthatóság és a prompt szövege innen módosítható, és a prompt — megerősítés után — törölhető is. A recept többi része (oszlopok, sorkorlát, kapcsolat) a lista-elemzés oldalán, azonos névvel újramentve módosítható. Mindenki kizárólag a saját promptjait kezelheti — a mások által megosztottak csak az előkészítő oldal választójában jelennek meg.</text:p>
      <text:h text:style-name="Heading_20_3" text:outline-level="3"><text:bookmark-start text:name="__RefHeading___a_valasz_4"/><text:bookmark-start text:name="a_valasz"/>A válasz<text:bookmark-end text:name="__RefHeading___a_valasz_4"/><text:bookmark-end text:name="a_valasz"/></text:h>
      <text:p text:style-name="Text_20_body">A válasz egy új, mentett <text:a xlink:type="simple" xlink:href="https://www.doc.evir.hu/doku.php/evir:ai:chat" text:style-name="Internet_20_link" text:visited-style-name="Visited_20_Internet_20_Link">AI beszélgetésben</text:a> nyílik meg, amelynek első üzenete a prompt és az elküldött adat — a beszélgetésben azonnal tovább lehet kérdezni az adatról, és később az <text:a xlink:type="simple" xlink:href="https://www.doc.evir.hu/doku.php/evir:ai:beszelgetesek" text:style-name="Internet_20_link" text:visited-style-name="Visited_20_Internet_20_Link">AI beszélgetések</text:a> listából is folytatható.</text:p>
      <text:p text:style-name="Text_20_body">&lt;note important&gt;Az elküldött adatok tartalmáért a felhasználó felel: személyes adat vagy üzleti titok csak akkor küldhető, ha erre a cégnél érvényes szabályok feljogosítanak. Felhős szolgáltató esetén az adat elhagyja a rendszert. Minden küldésről naplóbejegyzés készül.&lt;/note&gt;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i:chat" text:style-name="Internet_20_link" text:visited-style-name="Visited_20_Internet_20_Link">AI chat</text:a></text:p>
        </text:list-item>
        <text:list-item>
          <text:p text:style-name="List_20_1_Content"> <text:a xlink:type="simple" xlink:href="https://www.doc.evir.hu/doku.php/evir:ai:beszelgetesek" text:style-name="Internet_20_link" text:visited-style-name="Visited_20_Internet_20_Link">AI beszélgetések</text:a></text:p>
        </text:list-item>
        <text:list-item>
          <text:p text:style-name="List_20_1_Content_Last"> <text:a xlink:type="simple" xlink:href="https://www.doc.evir.hu/doku.php/evir:rendszer:ai_api" text:style-name="Internet_20_link" text:visited-style-name="Visited_20_Internet_20_Link">AI API hozzáférés — áttekin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10</meta:creation-date>
    <dc:creator>Generated</dc:creator>
    <dc:date>2026-08-10T09::47:10</dc:date>
    <dc:language>en-US</dc:language>
    <meta:editing-cycles>1</meta:editing-cycles>
    <meta:editing-duration>PT0S</meta:editing-duration>
    <dc:title>evir:ai:lista_elemzes</dc:title>
  </office:meta>
</office:document-meta>
</file>