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ir-tanfolyam:999_minta_slide"/>~~REVEAL~~</text:p>
      <text:h text:style-name="Heading_20_3" text:outline-level="3"><text:bookmark-start text:name="__RefHeading___minta_slide_1"/><text:bookmark-start text:name="minta_slide"/>Minta slide<text:bookmark-end text:name="__RefHeading___minta_slide_1"/><text:bookmark-end text:name="minta_slide"/></text:h>
      <text:p text:style-name="Horizontal_20_Line"/>
      <text:p text:style-name="Text_20_body">Bevezető szöveg</text:p>
      <text:p text:style-name="Text_20_body">—→&gt;</text:p>
      <text:h text:style-name="Heading_20_3" text:outline-level="3"><text:bookmark-start text:name="__RefHeading___header_4-es_2"/><text:bookmark-start text:name="header_4-es"/>1.0 header (4-es)<text:bookmark-end text:name="__RefHeading___header_4-es_2"/><text:bookmark-end text:name="header_4-es"/></text:h>
      <text:p text:style-name="Horizontal_20_Line"/>
      <text:p text:style-name="Text_20_body">1.0 szöveg</text:p>
      <text:p text:style-name="Text_20_body">—→</text:p>
      <text:h text:style-name="Heading_20_4" text:outline-level="4"><text:bookmark-start text:name="__RefHeading___header_3-as_3"/><text:bookmark-start text:name="header_3-as"/>1.1 header (3-as)<text:bookmark-end text:name="__RefHeading___header_3-as_3"/><text:bookmark-end text:name="header_3-as"/></text:h>
      <text:p text:style-name="Horizontal_20_Line"/>
      <text:p text:style-name="Text_20_body">1.1 szöveg</text:p>
      <text:p text:style-name="Text_20_body">—→</text:p>
      <text:h text:style-name="Heading_20_4" text:outline-level="4"><text:bookmark-start text:name="__RefHeading___header_3-as_4"/><text:bookmark-start text:name="header_3-as1"/>1.2 header (3-as)<text:bookmark-end text:name="__RefHeading___header_3-as_4"/><text:bookmark-end text:name="header_3-as1"/></text:h>
      <text:p text:style-name="Text_20_body">—</text:p>
      <text:p text:style-name="Text_20_body">1.2 szöveg</text:p>
      <text:p text:style-name="Text_20_body">—→</text:p>
      <text:h text:style-name="Heading_20_5" text:outline-level="5"><text:bookmark-start text:name="__RefHeading___header_5"/><text:bookmark-start text:name="header"/>1.2.1 header<text:bookmark-end text:name="__RefHeading___header_5"/><text:bookmark-end text:name="header"/></text:h>
      <text:p text:style-name="Text_20_body">—</text:p>
      <text:p text:style-name="Text_20_body">1.2.1 szöveg</text:p>
      <text:p text:style-name="Text_20_body">«—-</text:p>
      <text:h text:style-name="Heading_20_3" text:outline-level="3"><text:bookmark-start text:name="__RefHeading___header_4-es_6"/><text:bookmark-start text:name="header_4-es1"/>2.0 header (4-es)<text:bookmark-end text:name="__RefHeading___header_4-es_6"/><text:bookmark-end text:name="header_4-es1"/></text:h>
      <text:p text:style-name="Horizontal_20_Line"/>
      <text:p text:style-name="Text_20_body">2.0 szöveg</text:p>
      <text:p text:style-name="Text_20_body">—→&gt;</text:p>
      <text:h text:style-name="Heading_20_3" text:outline-level="3"><text:bookmark-start text:name="__RefHeading___header_4-es_7"/><text:bookmark-start text:name="header_4-es2"/>3.0 header (4-es)<text:bookmark-end text:name="__RefHeading___header_4-es_7"/><text:bookmark-end text:name="header_4-es2"/></text:h>
      <text:p text:style-name="Horizontal_20_Line"/>
      <text:p text:style-name="Text_20_body">3.0 szöveg</text:p>
      <text:p text:style-name="Text_20_body">—→</text:p>
      <text:h text:style-name="Heading_20_3" text:outline-level="3"><text:bookmark-start text:name="__RefHeading___vege_8"/><text:bookmark-start text:name="vege"/>Vége<text:bookmark-end text:name="__RefHeading___vege_8"/><text:bookmark-end text:name="vege"/></text:h>
      <text:p text:style-name="Horizontal_20_Line"/>
      <text:p text:style-name="Text_20_body">Köszönöm a figyelmet.  <text:line-break/></text:p>
      <text:p text:style-name="Text_20_body">A rendszerrel kapcsolatos további információk elérhetősége:</text:p>
      <text:list text:style-name="List_20_1" text:continue-numbering="false">
        <text:list-item>
          <text:p text:style-name="List_20_1_Content_First"> webdoldal: <text:a xlink:type="simple" xlink:href="https://evir.hu" text:style-name="Internet_20_link" text:visited-style-name="Visited_20_Internet_20_Link">https://evir.hu</text:a></text:p>
        </text:list-item>
        <text:list-item>
          <text:p text:style-name="List_20_1_Content"> dokumentáció: <text:a xlink:type="simple" xlink:href="https://doc.evir.hu" text:style-name="Internet_20_link" text:visited-style-name="Visited_20_Internet_20_Link">https://doc.evir.hu</text:a></text:p>
        </text:list-item>
        <text:list-item>
          <text:p text:style-name="List_20_1_Content_Last"> támogatás: evir@bc.h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6:09</meta:creation-date>
    <dc:creator>Generated</dc:creator>
    <dc:date>2026-08-10T13::06:09</dc:date>
    <dc:language>en-US</dc:language>
    <meta:editing-cycles>1</meta:editing-cycles>
    <meta:editing-duration>PT0S</meta:editing-duration>
    <dc:title>evir-tanfolyam:999_minta_slide</dc:title>
  </office:meta>
</office:document-meta>
</file>