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5_folyamatok"/><text:bookmark-start text:name="__RefHeading___egyeb_rendszerfunkciok_attekintese_1"/><text:bookmark-start text:name="egyeb_rendszerfunkciok_attekintese"/>Egyéb rendszerfunkciók áttekintése<text:bookmark-end text:name="__RefHeading___egyeb_rendszerfunkciok_attekintese_1"/><text:bookmark-end text:name="egyeb_rendszerfunkciok_attekintese"/></text:h>
      <text:p text:style-name="Horizontal_20_Line"/>
      <text:list text:style-name="List_20_1" text:continue-numbering="false">
        <text:list-item>
          <text:p text:style-name="List_20_1_Content_First"> Felhasználók, jogosultságok</text:p>
        </text:list-item>
        <text:list-item>
          <text:p text:style-name="List_20_1_Content"> Felhasználói naplók, bizonylat naplók</text:p>
        </text:list-item>
        <text:list-item>
          <text:p text:style-name="List_20_1_Content_Last"> Egyéb fontos beállítások</text:p>
        </text:list-item>
      </text:list>
      <text:h text:style-name="Heading_20_3" text:outline-level="3"><text:bookmark-start text:name="__RefHeading___egyeb_rendszerfunkciok_attekintese_vege_2"/><text:bookmark-start text:name="egyeb_rendszerfunkciok_attekintese_vege"/>Egyéb rendszerfunkciók áttekintése vége<text:bookmark-end text:name="__RefHeading___egyeb_rendszerfunkciok_attekintese_vege_2"/><text:bookmark-end text:name="egyeb_rendszerfunkciok_attekintese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1:42</meta:creation-date>
    <dc:creator>Generated</dc:creator>
    <dc:date>2026-08-10T10::51:42</dc:date>
    <dc:language>en-US</dc:language>
    <meta:editing-cycles>1</meta:editing-cycles>
    <meta:editing-duration>PT0S</meta:editing-duration>
    <dc:title>evir-tanfolyam:085_folyamatok</dc:title>
  </office:meta>
</office:document-meta>
</file>