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80_folyamatok"/><text:bookmark-start text:name="__RefHeading___munkafolyamat-iranyitas_gyakorlas_feladat_1"/><text:bookmark-start text:name="munkafolyamat-iranyitas_gyakorlas_feladat"/>Munkafolyamat-irányítás (gyakorlás, feladat)<text:bookmark-end text:name="__RefHeading___munkafolyamat-iranyitas_gyakorlas_feladat_1"/><text:bookmark-end text:name="munkafolyamat-iranyitas_gyakorlas_feladat"/></text:h>
      <text:p text:style-name="Horizontal_20_Line"/>
      <text:list text:style-name="List_20_1" text:continue-numbering="false">
        <text:list-item>
          <text:p text:style-name="List_20_1_Content_First"> egy munkafolyamat indítása a taszk kezelőben</text:p>
        </text:list-item>
        <text:list-item>
          <text:p text:style-name="List_20_1_Content"> a folyamat delegálása</text:p>
        </text:list-item>
        <text:list-item>
          <text:p text:style-name="List_20_1_Content"> munkavégzés kezdete, vége, elvégzett munka leírása</text:p>
        </text:list-item>
        <text:list-item>
          <text:p text:style-name="List_20_1_Content"> munkalap készítés a folyamatkezelőből indulva</text:p>
        </text:list-item>
        <text:list-item>
          <text:p text:style-name="List_20_1_Content"> folyamat portál áttekintés</text:p>
        </text:list-item>
        <text:list-item>
          <text:p text:style-name="List_20_1_Content_Last"> határidők kezelése</text:p>
        </text:list-item>
      </text:list>
      <text:h text:style-name="Heading_20_3" text:outline-level="3"><text:bookmark-start text:name="__RefHeading___munkafolyamat-iranyitas_gyakorlas_feladat_vege_2"/><text:bookmark-start text:name="munkafolyamat-iranyitas_gyakorlas_feladat_vege"/>Munkafolyamat-irányítás (gyakorlás, feladat) vége<text:bookmark-end text:name="__RefHeading___munkafolyamat-iranyitas_gyakorlas_feladat_vege_2"/><text:bookmark-end text:name="munkafolyamat-iranyitas_gyakorlas_feladat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0::21:59</meta:creation-date>
    <dc:creator>Generated</dc:creator>
    <dc:date>2026-06-24T20::21:59</dc:date>
    <dc:language>en-US</dc:language>
    <meta:editing-cycles>1</meta:editing-cycles>
    <meta:editing-duration>PT0S</meta:editing-duration>
    <dc:title>evir-tanfolyam:080_folyamatok</dc:title>
  </office:meta>
</office:document-meta>
</file>