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-tanfolyam:076_folyamatok"/><text:bookmark-start text:name="__RefHeading___internetes_ertekesites_vallalati_webaruhaz_gyakorlas_feladat_1"/><text:bookmark-start text:name="internetes_ertekesites_vallalati_webaruhaz_gyakorlas_feladat"/>Internetes értékesítés (Vállalati webáruház) (gyakorlás, feladat)<text:bookmark-end text:name="__RefHeading___internetes_ertekesites_vallalati_webaruhaz_gyakorlas_feladat_1"/><text:bookmark-end text:name="internetes_ertekesites_vallalati_webaruhaz_gyakorlas_feladat"/></text:h>
      <text:p text:style-name="Horizontal_20_Line"/>
      <text:list text:style-name="List_20_1" text:continue-numbering="false">
        <text:list-item>
          <text:p text:style-name="List_20_1_Content_First"> Termék adatainak feltöltése</text:p>
        </text:list-item>
        <text:list-item>
          <text:p text:style-name="List_20_1_Content"> termék fotó feltöltése</text:p>
        </text:list-item>
        <text:list-item>
          <text:p text:style-name="List_20_1_Content"> termék webshopban való megjelenítésének engedélyezése</text:p>
        </text:list-item>
        <text:list-item>
          <text:p text:style-name="List_20_1_Content"> termék kategóriák karbantartása</text:p>
        </text:list-item>
        <text:list-item>
          <text:p text:style-name="List_20_1_Content_Last"> rendelés állapot áttekintés (nem a webshopban, hanem a rendszerben!)</text:p>
        </text:list-item>
      </text:list>
      <text:h text:style-name="Heading_20_3" text:outline-level="3"><text:bookmark-start text:name="__RefHeading___internetes_ertekesites_vallalati_webaruhaz_gyakorlas_feladat_vege_2"/><text:bookmark-start text:name="internetes_ertekesites_vallalati_webaruhaz_gyakorlas_feladat_vege"/>Internetes értékesítés (Vállalati webáruház) (gyakorlás, feladat) vége<text:bookmark-end text:name="__RefHeading___internetes_ertekesites_vallalati_webaruhaz_gyakorlas_feladat_vege_2"/><text:bookmark-end text:name="internetes_ertekesites_vallalati_webaruhaz_gyakorlas_feladat_vege"/></text:h>
      <text:p text:style-name="Horizontal_20_Line"/>
      <text:p text:style-name="Text_20_body">Tovább:</text:p>
      <text:list text:style-name="List_20_1" text:continue-numbering="false">
        <text:list-item>
          <text:p text:style-name="LastListParagraph_List_20_1_Content_First"> <text:a xlink:type="simple" xlink:href="https://www.doc.evir.hu/doku.php/evir-tanfolyam:000_start" text:style-name="Internet_20_link" text:visited-style-name="Visited_20_Internet_20_Link">Tartalomjegyzék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10T10::51:43</meta:creation-date>
    <dc:creator>Generated</dc:creator>
    <dc:date>2026-08-10T10::51:43</dc:date>
    <dc:language>en-US</dc:language>
    <meta:editing-cycles>1</meta:editing-cycles>
    <meta:editing-duration>PT0S</meta:editing-duration>
    <dc:title>evir-tanfolyam:076_folyamatok</dc:title>
  </office:meta>
</office:document-meta>
</file>