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75_folyamatok"/><text:bookmark-start text:name="__RefHeading___internetes_ertekesites_vallalati_webaruhaz_bemutatas_1"/><text:bookmark-start text:name="internetes_ertekesites_vallalati_webaruhaz_bemutatas"/>Internetes értékesítés (Vállalati webáruház) (Bemutatás)<text:bookmark-end text:name="__RefHeading___internetes_ertekesites_vallalati_webaruhaz_bemutatas_1"/><text:bookmark-end text:name="internetes_ertekesites_vallalati_webaruhaz_bemutatas"/></text:h>
      <text:p text:style-name="Horizontal_20_Line"/>
      <text:list text:style-name="List_20_1" text:continue-numbering="false">
        <text:list-item>
          <text:p text:style-name="List_20_1_Content_First"> Teljes mértékű webáruház, ami a rendszer adataiból dolgozik. Nincs szükség adattöltögetésekre, frissítésekre</text:p>
        </text:list-item>
        <text:list-item>
          <text:p text:style-name="List_20_1_Content"> a rendszer adataiból dolgozik, valós készletinformációkat tartalmaz</text:p>
        </text:list-item>
        <text:list-item>
          <text:p text:style-name="List_20_1_Content"> a regisztrációk automatikusan létrehozzák a partner adatokat</text:p>
        </text:list-item>
        <text:list-item>
          <text:p text:style-name="List_20_1_Content"> a webshopos rendelések automatikusan vevői rendeléseket generálnak</text:p>
        </text:list-item>
        <text:list-item>
          <text:p text:style-name="List_20_1_Content_Last"> a rendszer támogatást nyújt a raktárkészlet szétosztására a rendelések között</text:p>
        </text:list-item>
      </text:list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Beállításai:</text:p>
          <text:list text:style-name="List_20_1">
            <text:list-item>
              <text:p text:style-name="List_20_1_Content"> Törzsadatok → Cikkszámok</text:p>
            </text:list-item>
            <text:list-item>
              <text:p text:style-name="List_20_1_Content"> Törzsadatok → Raktártörzs</text:p>
            </text:list-item>
            <text:list-item>
              <text:p text:style-name="List_20_1_Content"> Webshop → Beállítások</text:p>
            </text:list-item>
          </text:list>
        </text:list-item>
        <text:list-item>
          <text:p text:style-name="List_20_1_Content"> Használata:</text:p>
          <text:list text:style-name="List_20_1">
            <text:list-item>
              <text:p text:style-name="List_20_1_Content"> a webshop saját címén</text:p>
            </text:list-item>
            <text:list-item>
              <text:p text:style-name="List_20_1_Content_Last"> technikai előnézet elérhető a webshop → webshop menüpontban</text:p>
            </text:list-item>
          </text:list>
        </text:list-item>
      </text:list>
      <text:h text:style-name="Heading_20_3" text:outline-level="3"><text:bookmark-start text:name="__RefHeading___internetes_ertekesites_vallalati_webaruhaz_bemutatas_vege_3"/><text:bookmark-start text:name="internetes_ertekesites_vallalati_webaruhaz_bemutatas_vege"/>Internetes értékesítés ( Vállalati webáruház ) (Bemutatás) vége<text:bookmark-end text:name="__RefHeading___internetes_ertekesites_vallalati_webaruhaz_bemutatas_vege_3"/><text:bookmark-end text:name="internetes_ertekesites_vallalati_webaruhaz_bemutatas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7:52</meta:creation-date>
    <dc:creator>Generated</dc:creator>
    <dc:date>2026-08-10T09::57:52</dc:date>
    <dc:language>en-US</dc:language>
    <meta:editing-cycles>1</meta:editing-cycles>
    <meta:editing-duration>PT0S</meta:editing-duration>
    <dc:title>evir-tanfolyam:075_folyamatok</dc:title>
  </office:meta>
</office:document-meta>
</file>