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4_folyamatok"/><text:bookmark-start text:name="__RefHeading___gyartasi_teruelet_gyakorlas_feladat_1"/><text:bookmark-start text:name="gyartasi_teruelet_gyakorlas_feladat"/>Gyártási terület (gyakorlás, feladat)<text:bookmark-end text:name="__RefHeading___gyartasi_teruelet_gyakorlas_feladat_1"/><text:bookmark-end text:name="gyartasi_teruelet_gyakorlas_feladat"/></text:h>
      <text:p text:style-name="Horizontal_20_Line"/>
      <text:list text:style-name="List_20_1" text:continue-numbering="false">
        <text:list-item>
          <text:p text:style-name="List_20_1_Content_First"> Alapanyagok létrehozása cikktörzsben </text:p>
        </text:list-item>
        <text:list-item>
          <text:p text:style-name="List_20_1_Content"> Késztermékek létrehozása cikktörzsben</text:p>
        </text:list-item>
        <text:list-item>
          <text:p text:style-name="List_20_1_Content"> Raktárak létrehozása (alapanyag, késztermék, selejt, stb.)</text:p>
        </text:list-item>
        <text:list-item>
          <text:p text:style-name="List_20_1_Content"> Egy recept rögzítése</text:p>
        </text:list-item>
        <text:list-item>
          <text:p text:style-name="List_20_1_Content"> Alapanyagok raktárra vétele</text:p>
        </text:list-item>
        <text:list-item>
          <text:p text:style-name="List_20_1_Content_Last"> Egy gyártási folyamat bemutatása</text:p>
        </text:list-item>
      </text:list>
      <text:h text:style-name="Heading_20_3" text:outline-level="3"><text:bookmark-start text:name="__RefHeading___gyartasi_teruelet_gyakorlas_feladat_vege_2"/><text:bookmark-start text:name="gyartasi_teruelet_gyakorlas_feladat_vege"/>Gyártási terület ( gyakorlás, feladat )vége<text:bookmark-end text:name="__RefHeading___gyartasi_teruelet_gyakorlas_feladat_vege_2"/><text:bookmark-end text:name="gyartasi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37</meta:creation-date>
    <dc:creator>Generated</dc:creator>
    <dc:date>2026-08-10T10::51:37</dc:date>
    <dc:language>en-US</dc:language>
    <meta:editing-cycles>1</meta:editing-cycles>
    <meta:editing-duration>PT0S</meta:editing-duration>
    <dc:title>evir-tanfolyam:064_folyamatok</dc:title>
  </office:meta>
</office:document-meta>
</file>