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tanfolyam:062_folyamatok"/><text:bookmark-start text:name="__RefHeading___vallalati_crm_ertekesites_teruelet_gyakorlas_feladat_1"/><text:bookmark-start text:name="vallalati_crm_ertekesites_teruelet_gyakorlas_feladat"/>Vállalati CRM, értékesítés terület (gyakorlás, feladat)<text:bookmark-end text:name="__RefHeading___vallalati_crm_ertekesites_teruelet_gyakorlas_feladat_1"/><text:bookmark-end text:name="vallalati_crm_ertekesites_teruelet_gyakorlas_feladat"/></text:h>
      <text:p text:style-name="Horizontal_20_Line"/>
      <text:list text:style-name="List_20_1" text:continue-numbering="false">
        <text:list-item>
          <text:p text:style-name="List_20_1_Content_First"> egy cég rögzítése</text:p>
        </text:list-item>
        <text:list-item>
          <text:p text:style-name="List_20_1_Content"> egy személy rögzítése</text:p>
        </text:list-item>
        <text:list-item>
          <text:p text:style-name="List_20_1_Content"> a cég és a személy összerendelése egy telefonos megkeresés eredményének rögzítése korábbi kommunikációk megjelenítése</text:p>
        </text:list-item>
        <text:list-item>
          <text:p text:style-name="List_20_1_Content_Last"> partner összefoglaló adatok megjelenítése</text:p>
        </text:list-item>
      </text:list>
      <text:h text:style-name="Heading_20_3" text:outline-level="3"><text:bookmark-start text:name="__RefHeading___vallalati_crm_ertekesites_teruelet_gyakorlas_feladat_vege_2"/><text:bookmark-start text:name="vallalati_crm_ertekesites_teruelet_gyakorlas_feladat_vege"/>Vállalati CRM, értékesítés terület (gyakorlás, feladat) vége<text:bookmark-end text:name="__RefHeading___vallalati_crm_ertekesites_teruelet_gyakorlas_feladat_vege_2"/><text:bookmark-end text:name="vallalati_crm_ertekesites_teruelet_gyakorlas_feladat_vege"/></text:h>
      <text:p text:style-name="Horizontal_20_Line"/>
      <text:p text:style-name="Text_20_body">Tovább:</text:p>
      <text:list text:style-name="List_20_1" text:continue-numbering="false">
        <text:list-item>
          <text:p text:style-name="LastListParagraph_List_20_1_Content_First"> <text:a xlink:type="simple" xlink:href="https://www.doc.evir.hu/doku.php/evir-tanfolyam:000_start" text:style-name="Internet_20_link" text:visited-style-name="Visited_20_Internet_20_Link">Tartalomjegyzé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3::07:33</meta:creation-date>
    <dc:creator>Generated</dc:creator>
    <dc:date>2026-08-10T13::07:33</dc:date>
    <dc:language>en-US</dc:language>
    <meta:editing-cycles>1</meta:editing-cycles>
    <meta:editing-duration>PT0S</meta:editing-duration>
    <dc:title>evir-tanfolyam:062_folyamatok</dc:title>
  </office:meta>
</office:document-meta>
</file>