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60_folyamatok"/><text:bookmark-start text:name="__RefHeading___folyamatok_attekintese_palyazati_celterueletek_szerinti_bontasban_1"/><text:bookmark-start text:name="folyamatok_attekintese_palyazati_celterueletek_szerinti_bontasban"/>Folyamatok áttekintése pályázati célterületek szerinti bontásban<text:bookmark-end text:name="__RefHeading___folyamatok_attekintese_palyazati_celterueletek_szerinti_bontasban_1"/><text:bookmark-end text:name="folyamatok_attekintese_palyazati_celterueletek_szerinti_bontasban"/></text:h>
      <text:p text:style-name="Horizontal_20_Line"/>
      <text:list text:style-name="List_20_1" text:continue-numbering="false">
        <text:list-item>
          <text:p text:style-name="List_20_1_Content_First"> Vállalati CRM, értékesítés terület</text:p>
        </text:list-item>
        <text:list-item>
          <text:p text:style-name="List_20_1_Content"> Gyártási terület</text:p>
        </text:list-item>
        <text:list-item>
          <text:p text:style-name="List_20_1_Content"> Humán erőforrás menedzsment</text:p>
        </text:list-item>
        <text:list-item>
          <text:p text:style-name="List_20_1_Content"> Kontrolling és döntéstámogatás</text:p>
        </text:list-item>
        <text:list-item>
          <text:p text:style-name="List_20_1_Content"> Beszerzési, logisztikai terület</text:p>
        </text:list-item>
        <text:list-item>
          <text:p text:style-name="List_20_1_Content"> Táv- és csoportmunka támogatás</text:p>
        </text:list-item>
        <text:list-item>
          <text:p text:style-name="List_20_1_Content"> Pénzügyi, számviteli terület</text:p>
        </text:list-item>
        <text:list-item>
          <text:p text:style-name="List_20_1_Content"> Internetes értékesítés (Vállalati webáruház)</text:p>
        </text:list-item>
        <text:list-item>
          <text:p text:style-name="List_20_1_Content"> Internetes megjelenés (Vállalati portál)</text:p>
        </text:list-item>
        <text:list-item>
          <text:p text:style-name="List_20_1_Content"> Munkafolyamat-irányítás</text:p>
        </text:list-item>
        <text:list-item>
          <text:p text:style-name="List_20_1_Content"> Elektronikus iratkezelési rendszer</text:p>
        </text:list-item>
        <text:list-item>
          <text:p text:style-name="List_20_1_Content_Last"> Tudásmenedzsment</text:p>
        </text:list-item>
      </text:list>
      <text:h text:style-name="Heading_20_3" text:outline-level="3"><text:bookmark-start text:name="__RefHeading___folyamatok_attekintese_palyazati_celterueletek_szerinti_bontasban_vege_2"/><text:bookmark-start text:name="folyamatok_attekintese_palyazati_celterueletek_szerinti_bontasban_vege"/>Folyamatok áttekintése pályázati célterületek szerinti bontásban vége<text:bookmark-end text:name="__RefHeading___folyamatok_attekintese_palyazati_celterueletek_szerinti_bontasban_vege_2"/><text:bookmark-end text:name="folyamatok_attekintese_palyazati_celterueletek_szerinti_bontasban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2:39</meta:creation-date>
    <dc:creator>Generated</dc:creator>
    <dc:date>2026-08-10T10::52:39</dc:date>
    <dc:language>en-US</dc:language>
    <meta:editing-cycles>1</meta:editing-cycles>
    <meta:editing-duration>PT0S</meta:editing-duration>
    <dc:title>evir-tanfolyam:060_folyamatok</dc:title>
  </office:meta>
</office:document-meta>
</file>