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50_penzugy"/><text:bookmark-start text:name="__RefHeading___penzuegy_1"/><text:bookmark-start text:name="penzuegy"/>Pénzügy<text:bookmark-end text:name="__RefHeading___penzuegy_1"/><text:bookmark-end text:name="penzuegy"/></text:h>
      <text:p text:style-name="Horizontal_20_Line"/>
      <text:list text:style-name="List_20_1" text:continue-numbering="false">
        <text:list-item>
          <text:p text:style-name="List_20_1_Content_First"> több házipénztár és több bankszámla kezelésére van lehetőség</text:p>
        </text:list-item>
        <text:list-item>
          <text:p text:style-name="List_20_1_Content"> a pénztár és bankszámla kezelése a rendszerben rögzített bizonylatok hozzárendelésével történik</text:p>
        </text:list-item>
        <text:list-item>
          <text:p text:style-name="List_20_1_Content"> a számlák (akár többszörös) részteljesítése nyilvántartható és kezelhető</text:p>
        </text:list-item>
        <text:list-item>
          <text:p text:style-name="List_20_1_Content_Last"> nem csak Forint, hanem bármilyen deviza kezelhető</text:p>
        </text:list-item>
      </text:list>
      <text:h text:style-name="Heading_20_3" text:outline-level="3"><text:bookmark-start text:name="__RefHeading___penzuegy_vege_2"/><text:bookmark-start text:name="penzuegy_vege"/>Pénzügy vége<text:bookmark-end text:name="__RefHeading___penzuegy_vege_2"/><text:bookmark-end text:name="penzuegy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15</meta:creation-date>
    <dc:creator>Generated</dc:creator>
    <dc:date>2026-08-10T10::52:15</dc:date>
    <dc:language>en-US</dc:language>
    <meta:editing-cycles>1</meta:editing-cycles>
    <meta:editing-duration>PT0S</meta:editing-duration>
    <dc:title>evir-tanfolyam:050_penzugy</dc:title>
  </office:meta>
</office:document-meta>
</file>