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30_raktarkezeles"/><text:bookmark-start text:name="__RefHeading___raktarkezeles_1"/><text:bookmark-start text:name="raktarkezeles"/>Raktárkezelés<text:bookmark-end text:name="__RefHeading___raktarkezeles_1"/><text:bookmark-end text:name="raktarkezeles"/></text:h>
      <text:p text:style-name="Horizontal_20_Line"/>
      <text:list text:style-name="List_20_1" text:continue-numbering="false">
        <text:list-item>
          <text:p text:style-name="List_20_1_Content_First"> a termékeket raktárba kell bevételezni</text:p>
        </text:list-item>
        <text:list-item>
          <text:p text:style-name="List_20_1_Content"> ha a cikktörzsben be van kapcsolva a gyári szám nyilvántartás, akkor a mennyiséggel egyező darab gyári számot kell megadni</text:p>
        </text:list-item>
        <text:list-item>
          <text:p text:style-name="List_20_1_Content_Last"> a bevételezéskor megadott információkat (szállító, számlaszám, dátum, beszerzési ár, stb.) minden egyes termékhez megőrzésre kerül és később felhasználható</text:p>
        </text:list-item>
      </text:list>
      <text:h text:style-name="Heading_20_3" text:outline-level="3"><text:bookmark-start text:name="__RefHeading___raktarkezeles_vege_2"/><text:bookmark-start text:name="raktarkezeles_vege"/>Raktárkezelés vége<text:bookmark-end text:name="__RefHeading___raktarkezeles_vege_2"/><text:bookmark-end text:name="raktarkezele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55</meta:creation-date>
    <dc:creator>Generated</dc:creator>
    <dc:date>2026-08-10T13::06:55</dc:date>
    <dc:language>en-US</dc:language>
    <meta:editing-cycles>1</meta:editing-cycles>
    <meta:editing-duration>PT0S</meta:editing-duration>
    <dc:title>evir-tanfolyam:030_raktarkezeles</dc:title>
  </office:meta>
</office:document-meta>
</file>