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10_torzsadatok"/><text:bookmark-start text:name="__RefHeading___toerzsadatok_1"/><text:bookmark-start text:name="toerzsadatok"/>Törzsadatok<text:bookmark-end text:name="__RefHeading___toerzsadatok_1"/><text:bookmark-end text:name="toerzsadatok"/></text:h>
      <text:p text:style-name="Horizontal_20_Line"/>
      <text:list text:style-name="List_20_1" text:continue-numbering="false">
        <text:list-item>
          <text:p text:style-name="List_20_1_Content_First"> a törzsadatok menüpontban lehet a modulokkal kapcsolatos alapbeállításokat elvégezni</text:p>
        </text:list-item>
        <text:list-item>
          <text:p text:style-name="List_20_1_Content"> a telepített moduloktól függ, hogy milyen menüpontok vannak a törzsadatok menüben</text:p>
        </text:list-item>
        <text:list-item>
          <text:p text:style-name="List_20_1_Content_Last"> általános esetben a pénzügyi, termék/szolgáltatás, raktári, partner szerepel benne</text:p>
        </text:list-item>
      </text:list>
      <text:h text:style-name="Heading_20_3" text:outline-level="3"><text:bookmark-start text:name="__RefHeading___penzuegyi_toerzsadatok_2"/><text:bookmark-start text:name="penzuegyi_toerzsadatok"/>Pénzügyi törzsadatok<text:bookmark-end text:name="__RefHeading___penzuegyi_toerzsadatok_2"/><text:bookmark-end text:name="penzuegyi_toerzsadatok"/></text:h>
      <text:p text:style-name="Horizontal_20_Line"/>
      <text:list text:style-name="List_20_1" text:continue-numbering="false">
        <text:list-item>
          <text:p text:style-name="List_20_1_Content_First"> a rendszer olyan alapbeállításokkal érkezik, amelyek már alkalmasak a használatra. Csak akkor kell változtatni benne, ha speciális igények vannak</text:p>
        </text:list-item>
        <text:list-item>
          <text:p text:style-name="List_20_1_Content"> ÁFA kulcsok</text:p>
        </text:list-item>
        <text:list-item>
          <text:p text:style-name="List_20_1_Content"> Pénznemek</text:p>
        </text:list-item>
        <text:list-item>
          <text:p text:style-name="List_20_1_Content"> Bankszámlák</text:p>
        </text:list-item>
        <text:list-item>
          <text:p text:style-name="List_20_1_Content"> Házipénztárak</text:p>
        </text:list-item>
        <text:list-item>
          <text:p text:style-name="List_20_1_Content_Last"> Számla küldő és felszólító email sablonok</text:p>
        </text:list-item>
      </text:list>
      <text:h text:style-name="Heading_20_3" text:outline-level="3"><text:bookmark-start text:name="__RefHeading___cikkszamok_raktarak_3"/><text:bookmark-start text:name="cikkszamok_raktarak"/>Cikkszámok, raktárak<text:bookmark-end text:name="__RefHeading___cikkszamok_raktarak_3"/><text:bookmark-end text:name="cikkszamok_raktarak"/></text:h>
      <text:p text:style-name="Horizontal_20_Line"/>
      <text:list text:style-name="List_20_1" text:continue-numbering="false">
        <text:list-item>
          <text:p text:style-name="List_20_1_Content_First">a raktári törzsadatokban lehet raktárakat létrehozni</text:p>
        </text:list-item>
        <text:list-item>
          <text:p text:style-name="List_20_1_Content">a cikkszámok alapvetően két részre bonthatóak:</text:p>
          <text:list text:style-name="List_20_1">
            <text:list-item>
              <text:p text:style-name="List_20_1_Content"> termékek és</text:p>
            </text:list-item>
            <text:list-item>
              <text:p text:style-name="List_20_1_Content"> szolgáltatások. </text:p>
            </text:list-item>
          </text:list>
        </text:list-item>
        <text:list-item>
          <text:p text:style-name="List_20_1_Content"> Alapvető különbség: a szolgáltatásokat nem kell raktárra bevételezni értékesítés előtt, mert korlátlan mennyiségben állnak rendelkezésre</text:p>
        </text:list-item>
        <text:list-item>
          <text:p text:style-name="List_20_1_Content_Last"> Tömeges műveletek, export / import: CSV / XLS</text:p>
        </text:list-item>
      </text:list>
      <text:h text:style-name="Heading_20_3" text:outline-level="3"><text:bookmark-start text:name="__RefHeading___partner_toerzsadatok_4"/><text:bookmark-start text:name="partner_toerzsadatok"/>Partner törzsadatok<text:bookmark-end text:name="__RefHeading___partner_toerzsadatok_4"/><text:bookmark-end text:name="partner_toerzsadatok"/></text:h>
      <text:p text:style-name="Horizontal_20_Line"/>
      <text:list text:style-name="List_20_1" text:continue-numbering="false">
        <text:list-item>
          <text:p text:style-name="List_20_1_Content_First"> Partner csoportok</text:p>
        </text:list-item>
        <text:list-item>
          <text:p text:style-name="List_20_1_Content"> Országok, irányítószámok</text:p>
        </text:list-item>
        <text:list-item>
          <text:p text:style-name="List_20_1_Content"> Személyek megjelenítendő mezői</text:p>
        </text:list-item>
        <text:list-item>
          <text:p text:style-name="List_20_1_Content_Last"> Tömeges műveletek, export / import: CSV / X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8:20</meta:creation-date>
    <dc:creator>Generated</dc:creator>
    <dc:date>2026-08-10T09::58:20</dc:date>
    <dc:language>en-US</dc:language>
    <meta:editing-cycles>1</meta:editing-cycles>
    <meta:editing-duration>PT0S</meta:editing-duration>
    <dc:title>evir-tanfolyam:010_torzsadatok</dc:title>
  </office:meta>
</office:document-meta>
</file>