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ir-tanfolyam:003_felulet"/>~~REVEALJS~~</text:p>
      <text:h text:style-name="Heading_20_3" text:outline-level="3"><text:bookmark-start text:name="__RefHeading___evir_feluelet_1"/><text:bookmark-start text:name="evir_feluelet"/>eVIR felület<text:bookmark-end text:name="__RefHeading___evir_feluelet_1"/><text:bookmark-end text:name="evir_feluelet"/></text:h>
      <text:p text:style-name="Horizontal_20_Line"/>
      <text:list text:style-name="List_20_1" text:continue-numbering="false">
        <text:list-item>
          <text:p text:style-name="List_20_1_Content_First"> bejelentkezést követően hagyományos elrendezésű felületet kapunk</text:p>
          <text:list text:style-name="List_20_1">
            <text:list-item>
              <text:p text:style-name="List_20_1_Content"> bal oldal: menü</text:p>
            </text:list-item>
            <text:list-item>
              <text:p text:style-name="List_20_1_Content"> jobb oldal: adatok</text:p>
            </text:list-item>
          </text:list>
        </text:list-item>
        <text:list-item>
          <text:p text:style-name="List_20_1_Content"> az adatterületen jelennek meg a listák, űrlapok, adatok</text:p>
        </text:list-item>
        <text:list-item>
          <text:p text:style-name="List_20_1_Content_Last"> jobb oldal teteje: értesítések, információk, hibajelzések</text:p>
        </text:list-item>
      </text:list>
      <text:p text:style-name="Text_20_body">—→</text:p>
      <text:h text:style-name="Heading_20_3" text:outline-level="3"><text:bookmark-start text:name="__RefHeading___urlapok_2"/><text:bookmark-start text:name="urlapok"/>Űrlapok<text:bookmark-end text:name="__RefHeading___urlapok_2"/><text:bookmark-end text:name="urlapok"/></text:h>
      <text:p text:style-name="Horizontal_20_Line"/>
      <text:list text:style-name="List_20_1" text:continue-numbering="false">
        <text:list-item>
          <text:p text:style-name="List_20_1_Content_First"> a csillaggal jelölt mezők kitöltése kötelező</text:p>
        </text:list-item>
        <text:list-item>
          <text:p text:style-name="List_20_1_Content"> az adatok ellenőrzése a „felvesz” gomb megnyomása után, szerver oldalon történik</text:p>
        </text:list-item>
        <text:list-item>
          <text:p text:style-name="List_20_1_Content_Last"> probléma esetén a terület felső részén található információ a hiba okáról.</text:p>
        </text:list-item>
      </text:list>
      <text:p text:style-name="Text_20_body">—→</text:p>
      <text:h text:style-name="Heading_20_3" text:outline-level="3"><text:bookmark-start text:name="__RefHeading___listak_3"/><text:bookmark-start text:name="listak"/>Listák<text:bookmark-end text:name="__RefHeading___listak_3"/><text:bookmark-end text:name="listak"/></text:h>
      <text:p text:style-name="Horizontal_20_Line"/>
      <text:list text:style-name="List_20_1" text:continue-numbering="false">
        <text:list-item>
          <text:p text:style-name="List_20_1_Content_First"> a lista oszlopainak nevére kattintva a lista rendezése a kattintott oszlop szerint történik, még egyszer ugyanarra kattintva fordított sorrend áll elő</text:p>
        </text:list-item>
        <text:list-item>
          <text:p text:style-name="List_20_1_Content"> a lista egy sorára kattintva valamilyen funkcionalitást kapunk (többnyire az adott sor tartalmának megjelenítése)</text:p>
        </text:list-item>
        <text:list-item>
          <text:p text:style-name="List_20_1_Content_Last"> a navigációs részen (lent és fent is) lehet a listában navigálni: előző és következő oldal, stb.</text:p>
        </text:list-item>
      </text:list>
      <text:p text:style-name="Text_20_body">—→</text:p>
      <text:h text:style-name="Heading_20_3" text:outline-level="3"><text:bookmark-start text:name="__RefHeading___kereses_a_listakban_4"/><text:bookmark-start text:name="kereses_a_listakban"/>Keresés a listákban<text:bookmark-end text:name="__RefHeading___kereses_a_listakban_4"/><text:bookmark-end text:name="kereses_a_listakban"/></text:h>
      <text:list text:style-name="List_20_1" text:continue-numbering="false">
        <text:list-item>
          <text:p text:style-name="List_20_1_Content_First"> a keresés mezőjének és módjának kiválasztása után beírandó a keresendő adat, majd a „keresés” gombot kell megnyomni</text:p>
        </text:list-item>
        <text:list-item>
          <text:p text:style-name="List_20_1_Content"> a következő keresés az előző keresés eredményéül kapott listában keres tovább. Ha a teljes (eredeti) listában kell keresnünk, akkor a navigációs részen levő „összes feltétel törlése” funkciót kell használni.</text:p>
        </text:list-item>
        <text:list-item>
          <text:p text:style-name="List_20_1_Content_Last"> ha a navigációs részen megjelenik a „CSV export” vagy „XLS export” felirat, akkor lehetőség van a teljes lista táblázatkezelő programban való feldolgozására.</text:p>
        </text:list-item>
      </text:list>
      <text:p text:style-name="Text_20_body">—→</text:p>
      <text:h text:style-name="Heading_20_3" text:outline-level="3"><text:bookmark-start text:name="__RefHeading___nyomtatas_5"/><text:bookmark-start text:name="nyomtatas"/>Nyomtatás<text:bookmark-end text:name="__RefHeading___nyomtatas_5"/><text:bookmark-end text:name="nyomtatas"/></text:h>
      <text:p text:style-name="Horizontal_20_Line"/>
      <text:list text:style-name="List_20_1" text:continue-numbering="false">
        <text:list-item>
          <text:p text:style-name="List_20_1_Content_First"> a böngésző közvetlenül nem tudja a nyomtatót kezelni</text:p>
        </text:list-item>
        <text:list-item>
          <text:p text:style-name="List_20_1_Content"> a nyomtatni valók (pl. számla, egyéb bizonylatok, stb.) PDF dokumentumként kerülnek előállításra, amit már ki lehet nyomtatni</text:p>
        </text:list-item>
        <text:list-item>
          <text:p text:style-name="List_20_1_Content_Last"> listák esetén a „Nyomtatás” nézet állít elő jól nyomtatható formátumot</text:p>
        </text:list-item>
      </text:list>
      <text:p text:style-name="Text_20_body">—→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6:20</meta:creation-date>
    <dc:creator>Generated</dc:creator>
    <dc:date>2026-08-10T13::06:20</dc:date>
    <dc:language>en-US</dc:language>
    <meta:editing-cycles>1</meta:editing-cycles>
    <meta:editing-duration>PT0S</meta:editing-duration>
    <dc:title>evir-tanfolyam:003_felulet</dc:title>
  </office:meta>
</office:document-meta>
</file>