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tortenet"/><text:bookmark-start text:name="__RefHeading___toertenet_1"/><text:bookmark-start text:name="toertenet"/>Történet<text:bookmark-end text:name="__RefHeading___toertenet_1"/><text:bookmark-end text:name="toertenet"/></text:h>
      <text:p text:style-name="Text_20_body">Az eVIR rendszer hosszú fejlődési folyamaton ment keresztül, mire elérte a mai állapotát. Ennek főbb elemei voltak:</text:p>
      <text:list text:style-name="List_20_1" text:continue-numbering="false">
        <text:list-item>
          <text:p text:style-name="List_20_1_Content_First"> Legelső verzió: 1986, dBase 3+ felhasználásával készült. Mai szemmel igencsak kezdetleges volt, de már akkor is volt készletnyilvántartás és számla készítés.</text:p>
        </text:list-item>
        <text:list-item>
          <text:p text:style-name="List_20_1_Content"> 1988: átállás Clipper '87 alapokra. Jelentős mértékű gyorsulást jelentett az előre lefordított EXE állományok használata a korábbi futás idejű fordításokhoz képest.</text:p>
        </text:list-item>
        <text:list-item>
          <text:p text:style-name="List_20_1_Content"> 1992: további modernizáció: Clipper 5.0. Ez volt az első hálózatos verzió, ami akkor még tipikusan a koaxos hálózatok IPX/SPX hálózatán támogatta a több felhasználó egyidejű bejelentkezését.</text:p>
        </text:list-item>
        <text:list-item>
          <text:p text:style-name="List_20_1_Content"> 1997: áttérés Windows GUI-ra: Alaska Xbase++ alapon történő átírás segítségével az akkor már elterjedt Windows 95 környezetben modernizált felületet tudott biztosítani. Főleg kiskereskedelmi üzletekben volt használatban, ennek megfelelően a készletnyilvántartás területén voltak előremutató fejlesztések.</text:p>
        </text:list-item>
        <text:list-item>
          <text:p text:style-name="List_20_1_Content"> 1999: A Windows elkötelezettség helyett inkább a platform és rendszerfüggetlenség került középpontba: a rendszer új alapokra helyeződött. Kulcsszavak: Linux, Perl, PostgreSQL, Apache. Valószínűleg az első olyan rendszer volt az előző évezredben, ami kizárólag webes felületen elérhető szolgáltatásaival nyújtott széleskörű ügyviteli szolgáltatásokat.</text:p>
        </text:list-item>
        <text:list-item>
          <text:p text:style-name="List_20_1_Content"> 2003: A rendszer forráskódjának legalább 90%-a frissítésre került, a mostani működés alapjai ekkor kerültek lefektetésre. A rendszer robusztus lett, egyre konzekvensebb módon került alkalmazásra az objektum alapú fejlesztés.</text:p>
        </text:list-item>
        <text:list-item>
          <text:p text:style-name="List_20_1_Content"> 2009: A vállalatirányítási rendszerekre vonatkozó EU pályázati kiírás befolyásolta a rendszer fejlesztésének irányát, a hiányzó célterületek is lefedésre kerültek. Ennek köszönhetően a rendszer a megfelelő egyedi fejlesztésekkel ötvözve sikeresen bevezetésre került országszerte sok pályázónál.</text:p>
        </text:list-item>
        <text:list-item>
          <text:p text:style-name="List_20_1_Content_Last"> 2013-2014: az összes komponens beolvasztásra került az eVIR-be, és elnyerte mai formáját a rendszer. </text:p>
        </text:list-item>
      </text:list>
      <text:p text:style-name="Text_20_body">Természetesen a fejlesztés azóta sem szünetel, folyamatosan történik új modulok készítése és a régi modulok módosítása az ügyfeleink visszajelzései és igényei alapján.</text:p>
      <text:p text:style-name="Text_20_body">Az elmúlt évek alatt a fejlesztés üteme igencsak felgyorsult, a rendszert használó ügyfeleink száma megtöbbszöröződött. Egyre hangsúlyosabb szerepet kapnak a KKV szektorból érkező előfizetőink, akiknél nem a telepített egyedi rendszer, hanem a kor szellemének megfelelő felhő alapú szolgáltatás a fő vonzerő, de továbbra is szívesen állunk az egyedi telepített rendszerek megvalósítása okozta kihívások el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29:55</meta:creation-date>
    <dc:creator>Generated</dc:creator>
    <dc:date>2026-06-24T18::29:55</dc:date>
    <dc:language>en-US</dc:language>
    <meta:editing-cycles>1</meta:editing-cycles>
    <meta:editing-duration>PT0S</meta:editing-duration>
    <dc:title>evir-faq:tortenet</dc:title>
  </office:meta>
</office:document-meta>
</file>