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szamla_tobb_bankszamla"/><text:bookmark-start text:name="__RefHeading___toebb_bankszamlaszam_feltuentetese_a_szamlan_1"/><text:bookmark-start text:name="toebb_bankszamlaszam_feltuentetese_a_szamlan"/>Több bankszámlaszám feltüntetése a számlán<text:bookmark-end text:name="__RefHeading___toebb_bankszamlaszam_feltuentetese_a_szamlan_1"/><text:bookmark-end text:name="toebb_bankszamlaszam_feltuentetese_a_szamlan"/></text:h>
      <text:p text:style-name="Text_20_body">A számla kibocsátó adatait a felhasználó nem tudja módosítani a felületen, ezt kizárólag az üzemeltető tudja megtenni. <text:line-break/>
Normál esetben a számla fejléc adatai között szokott szerepelni egy bankszámlaszám is, ahova az utalásokat teljesíthetik a vevők.</text:p>
      <text:p text:style-name="Text_20_body">Előfordulhat azonban, amikor egy bankszámlaszám kevés, ilyenkor a következő megoldások közül lehet választani:</text:p>
      <text:h text:style-name="Heading_20_3" text:outline-level="3"><text:bookmark-start text:name="__RefHeading___bankszamlaszamok_a_lablecben_2"/><text:bookmark-start text:name="bankszamlaszamok_a_lablecben"/>Bankszámlaszámok a láblécben<text:bookmark-end text:name="__RefHeading___bankszamlaszamok_a_lablecben_2"/><text:bookmark-end text:name="bankszamlaszamok_a_lablecben"/></text:h>
      <text:p text:style-name="Text_20_body">Akár a fejlécben lévő bankszámlaszám meghagyásával, akár a törlése után a <text:span text:style-name="Source_20_Text"><text:a xlink:type="simple" xlink:href="https://www.doc.evir.hu/doku.php/evir:torzsadatok:torzsadat_kezeles" text:style-name="Internet_20_link" text:visited-style-name="Visited_20_Internet_20_Link">Törzsadatok</text:a> → <text:a xlink:type="simple" xlink:href="https://www.doc.evir.hu/doku.php/evir:torzsadatok:bizonylat:torzs_bizonylat" text:style-name="Internet_20_link" text:visited-style-name="Visited_20_Internet_20_Link">Bizonylat beállítások</text:a> → <text:a xlink:type="simple" xlink:href="https://www.doc.evir.hu/doku.php/evir:torzsadatok:bizonylat:torzs_bizonylat_lablec" text:style-name="Internet_20_link" text:visited-style-name="Visited_20_Internet_20_Link">Bizonylat lábléc</text:a></text:span> menüpontban szerkeszthető mindegyik bizonylat alján, a láblécben megjelenő szöveg. <text:line-break/>
Ennek a mérete nincs korlátozva, bármennyi sorból állhat, így nagyon sok információt is fel lehet tüntetni. </text:p>
      <text:p text:style-name="Text_20_body">Ha a fejlécben a Magyar formátumú bankszámlaszám szerepel, a láblécbe pedig egy nemzetközi formátumú a SWIFT és egyéb információkkal együtt, akkor ez egyszerű és jó megoldás szokott lenni.</text:p>
      <text:p text:style-name="Text_20_body">Ennek egy speciális esete, amikor a láblécbe a  <text:a xlink:type="simple" xlink:href="https://www.doc.evir.hu/doku.php/evir:torzsadatok:penzugyi:penznemek" text:style-name="Internet_20_link" text:visited-style-name="Visited_20_Internet_20_Link">Pénznemek</text:a> megjegyzéseinek szövegét tüntetjük fel pénznemtől függően, Ebben az esetben a következő karaktersorozatot kell egy üres sorban elhelyezni a <text:a xlink:type="simple" xlink:href="https://www.doc.evir.hu/doku.php/evir:torzsadatok:bizonylat:torzs_bizonylat_lablec" text:style-name="Internet_20_link" text:visited-style-name="Visited_20_Internet_20_Link">Bizonylat lábléc</text:a> beállításokban:</text:p>
      <text:p text:style-name="Preformatted_20_Text">&lt;14&gt;{penznem_megj}&lt;8&gt;</text:p>
      <text:p text:style-name="Horizontal_20_Line"/>
      <text:h text:style-name="Heading_20_3" text:outline-level="3"><text:bookmark-start text:name="__RefHeading___bankszamlaszamok_megjegyzeskent_3"/><text:bookmark-start text:name="bankszamlaszamok_megjegyzeskent"/>Bankszámlaszámok megjegyzésként<text:bookmark-end text:name="__RefHeading___bankszamlaszamok_megjegyzeskent_3"/><text:bookmark-end text:name="bankszamlaszamok_megjegyzeskent"/></text:h>
      <text:p text:style-name="Text_20_body">Amennyiben <text:a xlink:type="simple" xlink:href="https://www.doc.evir.hu/doku.php/evir:bizonylatok:bizonylat_keszites" text:style-name="Internet_20_link" text:visited-style-name="Visited_20_Internet_20_Link">bizonylat készítés</text:a>kor a felhasználó akarja kiválasztani a bizonylatra kerülő bankszámlaszámot, akkor azt megjegyzésként lehet megcsinálni. <text:line-break/>
A <text:span text:style-name="Source_20_Text"><text:a xlink:type="simple" xlink:href="https://www.doc.evir.hu/doku.php/evir:torzsadatok:torzsadat_kezeles" text:style-name="Internet_20_link" text:visited-style-name="Visited_20_Internet_20_Link">Törzsadatok</text:a> → <text:a xlink:type="simple" xlink:href="https://www.doc.evir.hu/doku.php/evir:torzsadatok:penzugyi:torzs_penzugy" text:style-name="Internet_20_link" text:visited-style-name="Visited_20_Internet_20_Link">Pénzügyi</text:a> → <text:a xlink:type="simple" xlink:href="https://www.doc.evir.hu/doku.php/evir:torzsadatok:penzugyi:megjegyzes_template" text:style-name="Internet_20_link" text:visited-style-name="Visited_20_Internet_20_Link">Megjegyzés sablon</text:a></text:span> menüpontban létre kell hozni bankszámlaszámonként egy-egy megjegyzés mintát. </text:p>
      <text:p text:style-name="Text_20_body">Mindegyik mintához egy-egy gomb fog tartozni bizonylat készítésekor, amivel ki-be lehet kapcsolni.</text:p>
      <text:list text:style-name="List_20_1" text:continue-numbering="false">
        <text:list-item>
          <text:p text:style-name="LastListParagraph_List_20_1_Content_First"><text:a xlink:type="simple" xlink:href="https://www.doc.evir.hu/doku.php/evir-faq:szamla_tobb_bankszamla_fizetesi_mod" text:style-name="Internet_20_link" text:visited-style-name="Visited_20_Internet_20_Link">Bankszámlaszámok fizetési módok szerint automatikusan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www.doc.evir.hu/doku.php/evir-faq:szamla_tobb_bankszamla_penznem" text:style-name="Internet_20_link" text:visited-style-name="Visited_20_Internet_20_Link">Bankszámlaszámok bizonylat pénzneme szerint automatikus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3:12</meta:creation-date>
    <dc:creator>Generated</dc:creator>
    <dc:date>2026-08-10T08::53:12</dc:date>
    <dc:language>en-US</dc:language>
    <meta:editing-cycles>1</meta:editing-cycles>
    <meta:editing-duration>PT0S</meta:editing-duration>
    <dc:title>evir-faq:szamla_tobb_bankszamla</dc:title>
  </office:meta>
</office:document-meta>
</file>