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-faq:szamla_folyamatos_teljesites"/><text:bookmark-start text:name="__RefHeading___folyamatos_teljesitesu_szamla_1"/><text:bookmark-start text:name="folyamatos_teljesitesu_szamla"/>Folyamatos teljesítésű számla<text:bookmark-end text:name="__RefHeading___folyamatos_teljesitesu_szamla_1"/><text:bookmark-end text:name="folyamatos_teljesitesu_szamla"/></text:h>
      <text:p text:style-name="Text_20_body">A folyamatos teljesítésű, más néven időszakos elszámolású ügyletekről szóló számlák esetén a teljesítés dátumának meghatározását több feltétel befolyásolja.</text:p>
      <text:p text:style-name="Text_20_body">Ha az elszámolási időszak nem haladja meg az 1 évet, akkor a teljesítés időpontját az alábbiak szerint kell kalkulálni 2016 óta:</text:p>
      <text:list text:style-name="List_20_1" text:continue-numbering="false">
        <text:list-item>
          <text:p text:style-name="List_20_1_Content_First"> Fő szabály szerint a teljesítés időpontja az elszámolási időszak utolsó napja;</text:p>
        </text:list-item>
        <text:list-item>
          <text:p text:style-name="List_20_1_Content"> ha az esedékesség (fizetési határidő) időpontja megelőzi az elszámolási időszak utolsó napját és ezt megelőzően a számla kiállítására sor kerül, akkor a teljesítés időpontja a számla kelte; </text:p>
        </text:list-item>
        <text:list-item>
          <text:p text:style-name="List_20_1_Content"> ha a fizetési határidő időpontja megelőzi az elszámolási időszak utolsó napját és ezt megelőzően a számla kiállítására nem kerül sor, akkor a teljesítés időpontja az elszámolási időszak utolsó napja</text:p>
        </text:list-item>
        <text:list-item>
          <text:p text:style-name="List_20_1_Content"> ha a fizetési határidő időpontja az elszámolási időszak utolsó napja, akkor a teljesítés időpontja az időszak utolsó napja</text:p>
        </text:list-item>
        <text:list-item>
          <text:p text:style-name="List_20_1_Content"> ha a fizetési határidő időpontja az elszámolási időszak utolsó napját követi és az az elszámolási időszak utolsó napját követő 60. nap, vagy azt megelőző időpont, akkor a teljesítés időpontja a fizetési határidő </text:p>
        </text:list-item>
        <text:list-item>
          <text:p text:style-name="List_20_1_Content_Last"> ha a fizetési határidő időpontja az elszámolási időszak utolsó napját követi és az az elszámolási időszak utolsó napját követő 60. napnál későbbi időpont, akkor a teljesítés időpontja az elszámolási időszak utolsó napját követő 60. nap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10T08::58:46</meta:creation-date>
    <dc:creator>Generated</dc:creator>
    <dc:date>2026-08-10T08::58:46</dc:date>
    <dc:language>en-US</dc:language>
    <meta:editing-cycles>1</meta:editing-cycles>
    <meta:editing-duration>PT0S</meta:editing-duration>
    <dc:title>evir-faq:szamla_folyamatos_teljesites</dc:title>
  </office:meta>
</office:document-meta>
</file>