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llito_adatok"/><text:bookmark-start text:name="__RefHeading___szallito_adatai_1"/><text:bookmark-start text:name="szallito_adatai"/>Szállító adatai<text:bookmark-end text:name="__RefHeading___szallito_adatai_1"/><text:bookmark-end text:name="szallito_adatai"/></text:h>
      <text:p text:style-name="Text_20_body">Ezeket a fejlécben levő adatokat a <text:span text:style-name="Strong_20_Emphasis">felületről a felhasználó által megváltoztatni nem lehet, de a</text:span> beállított adatokat a:</text:p>
      <text:list text:style-name="List_20_1" text:continue-numbering="false">
        <text:list-item>
          <text:p text:style-name="LastListParagraph_List_20_1_Content_First"> <text:span text:style-name="Source_20_Text">Rendszer → Információk → <text:span text:style-name="Strong_20_Emphasis"><text:a xlink:type="simple" xlink:href="https://www.doc.evir.hu/doku.php/evir:rendszer:informaciok:cegbeallitasok" text:style-name="Internet_20_link" text:visited-style-name="Visited_20_Internet_20_Link">Cégbeállítások</text:a></text:span></text:span> <text:span text:style-name="Strong_20_Emphasis">menüpontban meg lehet nézni.</text:span></text:p>
        </text:list-item>
      </text:list>
      <text:p text:style-name="Text_20_body"> Amennyiben az adatokban változás áll be, akkor a módosítást az <text:span text:style-name="Strong_20_Emphasis">evir@bc.hu</text:span> e-mail címen lehet kérni. <text:line-break/>
A módosítás megtörténtét e-mailben igazoljuk vissza. <text:line-break/>
Kizárólag a módosítás után készült bizonylatokra lesz hatással, visszamenőlegesen nem változik meg sem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3:49</meta:creation-date>
    <dc:creator>Generated</dc:creator>
    <dc:date>2026-06-24T20::23:49</dc:date>
    <dc:language>en-US</dc:language>
    <meta:editing-cycles>1</meta:editing-cycles>
    <meta:editing-duration>PT0S</meta:editing-duration>
    <dc:title>evir-faq:szallito_adatok</dc:title>
  </office:meta>
</office:document-meta>
</file>