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-faq:support"/><text:bookmark-start text:name="__RefHeading___tamogatas_1"/><text:bookmark-start text:name="tamogatas"/>Támogatás<text:bookmark-end text:name="__RefHeading___tamogatas_1"/><text:bookmark-end text:name="tamogatas"/></text:h>
      <text:p text:style-name="Text_20_body">Az eVIR rendszer használatához magyar nyelvű támogatást biztosítunk előfizetőink részére. A támogatás munkanapokon, munkaidőben vehető igénybe. Elsődleges kommunikációs csatorna az email, ezért a megkereséseket elsősorban az evir@bc.hu címen várjuk. </text:p>
      <text:p text:style-name="Text_20_body">A beérkezett emailek feldolgozása folyamatosan történik, legkésőbb 72 órán belül mindenféleképpen válaszolunk rá, de a jellemző válaszidő munkaidőben kevesebb, mint 1 óra.</text:p>
      <text:p text:style-name="Text_20_body">Különleges esetekben telefonon is elérhető a támogatás a +36-20-220-4000 telefonszámon.</text:p>
      <text:p text:style-name="Text_20_body">Telefonon bejelentve vagy kérve nem végzünk el semmilyen módosítást, javítást, telepítést, stb. ezeket mindenféleképpen írásban az evir@bc.hu címre kell küldeni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8::36:52</meta:creation-date>
    <dc:creator>Generated</dc:creator>
    <dc:date>2026-08-10T08::36:52</dc:date>
    <dc:language>en-US</dc:language>
    <meta:editing-cycles>1</meta:editing-cycles>
    <meta:editing-duration>PT0S</meta:editing-duration>
    <dc:title>evir-faq:support</dc:title>
  </office:meta>
</office:document-meta>
</file>