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raktar_dec31"/><text:bookmark-start text:name="__RefHeading___ev_vegi_raktarkeszlet_1"/><text:bookmark-start text:name="ev_vegi_raktarkeszlet"/>Év végi raktárkészlet<text:bookmark-end text:name="__RefHeading___ev_vegi_raktarkeszlet_1"/><text:bookmark-end text:name="ev_vegi_raktarkeszlet"/></text:h>
      <text:p text:style-name="Text_20_body">Azok a vállalkozások, amelyek raktárkészlettel rendelkeznek, készletnyilvántartást vezetnek, a pénzügyi év zárásakor a készletértéket szerepeltetik nyilvántartásukban. A legtöbb esetben a könyvelés nem vezet tételes nyilvántartást a termékekről, ezért ilyen esetben az eVIR-ből kell az év végi zárókészlet értéket kinyerni, amit a könyvelés a főkönyvben szerepeltet. Ez négyféle módon történhet:</text:p>
      <text:list text:style-name="List_20_1" text:continue-numbering="false">
        <text:list-item>
          <text:p text:style-name="LastListParagraph_List_20_1_Content_First"> Normál esetben a vállalkozás leltározással kezdi az évet. A <text:span text:style-name="Source_20_Text">Raktár→<text:a xlink:type="simple" xlink:href="https://www.doc.evir.hu/doku.php/evir:raktar:leltar:leltar" text:style-name="Internet_20_link" text:visited-style-name="Visited_20_Internet_20_Link">Leltár</text:a></text:span> menüpontban van lehetőség felvenni leltárfelvételi íveket akár vak leltárhoz, akár tükör leltárhoz, és ugyanitt a Leltár portál menüpontban lehet látni az eltéréseket, készletértéket. Miután az eltérések tisztázása megtörtént, tetszőleges raktár listázó menüpontból lekérdezhető az aktuális készletérték. </text:p>
        </text:list-item>
      </text:list>
      <text:list text:style-name="List_20_1" text:continue-numbering="false">
        <text:list-item>
          <text:p text:style-name="LastListParagraph_List_20_1_Content_First"> Amikor a cég befejezi a tárgyévi működését vagy elkezdi az új évet, akkor a <text:span text:style-name="Source_20_Text">Raktár→Raktár lista (összesített)</text:span> menüpontból kapott listát exportálhatja <text:a xlink:type="simple" xlink:href="https://www.doc.evir.hu/doku.php/evir:tomeges_muveletek:csv_xlsx_json_export" text:style-name="Internet_20_link" text:visited-style-name="Visited_20_Internet_20_Link">CSV, XLSX, JSON </text:a> formátumokba, amit aztán egy tetszőleges táblázatkezelő programmal megformázva átadhat a könyvelésnek.</text:p>
        </text:list-item>
      </text:list>
      <text:list text:style-name="List_20_1" text:continue-numbering="false">
        <text:list-item>
          <text:p text:style-name="LastListParagraph_List_20_1_Content_First"> Volt már példa arra, hogy a vállalkozás nem leltározott, és csak a pénzügyi beszámoló készítés idején utólag merült fel a készlet értékét és összetételét részletező dokumentum hiánya. Amennyiben az „időgép” modulunk fel van telepítve, akkor a <text:span text:style-name="Source_20_Text">Raktár→Raktár áttekintő</text:span> menüpontban nem csak az aktuális állapotot lehet lekérdezni, hanem a raktár legördülő alatt megjelenik egy dátumválasztó is, amivel visszamenőlegesen bármilyen időpontra lehet lekérdezéseket indítani. Mivel a visszamenőlegességhez sok információt kell eltárolnia a rendszernek, ezért kizárólag az ügyfél kérésére kerül ez a modul telepítésre. A telepítésnek nincs visszamenőleges hatálya, azaz kizárólag a modul telepítés utáni időpontot lehet megadni. Ha nincs időgép modul telepítve, akkor nincs dátumválasztó sem a felületen.</text:p>
        </text:list-item>
      </text:list>
      <text:list text:style-name="List_20_1" text:continue-numbering="false">
        <text:list-item>
          <text:p text:style-name="LastListParagraph_List_20_1_Content_First"> Ha az előző megoldások nem váltak be, akkor előfordulhat, hogy végső megoldásként vissza tudjuk tölteni a mentésből az év utolsó napján készült állapotot egy teszt rendszer formájában. Ilyenkor egy külön helyre kerül visszatöltésre a rendszer, pontosan úgy működik, mint a próba verziók. Be lehet rá jelentkezni, és az akkori állapot szerinti lekérdezéseket lehet csinálni. Nagyon fontos, hogy ebből a próba rendszerből csak lekérdezni szabad, bizonylatot kiállítani nem! A lekérdezések után törlésre kerül ez a próba rendszer. Ennek persze feltétele, hogy ne túl későn érkezzen a kérés, mert a régi mentéseket rendszeresen töröljük, azaz nem tudunk korlátlan ideig visszamenni az időben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52</meta:creation-date>
    <dc:creator>Generated</dc:creator>
    <dc:date>2026-08-10T07::52:52</dc:date>
    <dc:language>en-US</dc:language>
    <meta:editing-cycles>1</meta:editing-cycles>
    <meta:editing-duration>PT0S</meta:editing-duration>
    <dc:title>evir-faq:raktar_dec31</dc:title>
  </office:meta>
</office:document-meta>
</file>