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onlineszamla_tudomasul_vetel_vs_statusz_lekerdezes"/><text:bookmark-start text:name="__RefHeading___online_szamla_statusz_lekerdezes_vs._tudomasulvetel_1"/><text:bookmark-start text:name="online_szamla_statusz_lekerdezes_vs._tudomasulvetel"/>Online számla státusz lekérdezés vs. tudomásulvétel<text:bookmark-end text:name="__RefHeading___online_szamla_statusz_lekerdezes_vs._tudomasulvetel_1"/><text:bookmark-end text:name="online_szamla_statusz_lekerdezes_vs._tudomasulvetel"/></text:h>
      <text:p text:style-name="Text_20_body">Az <text:a xlink:type="simple" xlink:href="https://www.doc.evir.hu/doku.php/evir:onlineszamla:hibakezeles" text:style-name="Internet_20_link" text:visited-style-name="Visited_20_Internet_20_Link">online számla hibakezelés</text:a>nél lehetőség van egy felmerült hiba <text:a xlink:type="simple" xlink:href="https://www.doc.evir.hu/doku.php/evir:onlineszamla:tudomasulvetel" text:style-name="Internet_20_link" text:visited-style-name="Visited_20_Internet_20_Link">tudomásulvétel</text:a>ére, aminek az a hatása, hogy többet már nem figyelmeztet a rendszer a kapott hibaüzenetre. <text:line-break/>Sok esetben azonban inkább preferált előbb a <text:span text:style-name="Source_20_Text">státusz lekérdezés</text:span> funkcióval megpróbálni megjavítani az állapotot. <text:line-break/>
Ennek oka többek között az, hogy a az adatszolgáltatási kötelezettség teljesítése nem a számla beküldésével, hanem a feldolgozottsági állapot lekérdezésével teljesül (amit a NAV naplóz is), így a státusz lekérdezés megfelel ennek az elvárásnak is.</text:p>
      <text:p text:style-name="Text_20_body">Az egyik legjellemzőbb előfordulása ennek a számla stornozás, méghozzá akkor, amikor rögtön a kiállítás után azonnal stornózásra kerül a bizonylat:</text:p>
      <text:list text:style-name="List_20_1" text:continue-numbering="false">
        <text:list-item>
          <text:p text:style-name="List_20_1_Content_First"> az eredeti <text:a xlink:type="simple" xlink:href="https://www.doc.evir.hu/doku.php/evir:szamlazas:szamla" text:style-name="Internet_20_link" text:visited-style-name="Visited_20_Internet_20_Link">számla kiállítás</text:a>ra kerül</text:p>
        </text:list-item>
        <text:list-item>
          <text:p text:style-name="List_20_1_Content"> az eVIR beküldi a NAV-nak a számlát</text:p>
        </text:list-item>
        <text:list-item>
          <text:p text:style-name="List_20_1_Content"> felhasználó <text:a xlink:type="simple" xlink:href="https://www.doc.evir.hu/doku.php/evir:bizonylatok:bizonylat_storno" text:style-name="Internet_20_link" text:visited-style-name="Visited_20_Internet_20_Link">stornó</text:a>zza a számlát</text:p>
        </text:list-item>
        <text:list-item>
          <text:p text:style-name="List_20_1_Content"> eVIR beküldi a stornó számlát a NAV-nak, ami hivatkozik az eredeti számlára</text:p>
        </text:list-item>
        <text:list-item>
          <text:p text:style-name="List_20_1_Content_Last"> NAV még nem dolgozta fel az eredeti számlát, ezért a stornó számla beküldésére azt a hibát adja vissza, hogy a hivatkozott számlaszámmal még nem történt adatszolgáltatás</text:p>
        </text:list-item>
      </text:list>
      <text:p text:style-name="Text_20_body">Mivel a szabályozás szerint a számla kiállítását követően azonnal be kell küldeni a számlát, ezért az eVIR nem teheti meg, hogy a stornó számla beküldésével megvárja az eredeti számla feldolgozását, így sajnos ennek a hibának az előfordulása bele van kódolva a rendszerbe.</text:p>
      <text:p text:style-name="Text_20_body">Azonban ha ilyenkor nem a „<text:a xlink:type="simple" xlink:href="https://www.doc.evir.hu/doku.php/evir:onlineszamla:tudomasulvetel" text:style-name="Internet_20_link" text:visited-style-name="Visited_20_Internet_20_Link">tudomásulvétel</text:a>” funkciót használjuk, hanem egy kis idő elteltével a „státusz lekérdezés” funkciót, akkor már helyreáll a rend, hiszen a NAV addigra feldolgozta az eredeti és a stornó számlát is, így minden rendesen befogadásra került.</text:p>
      <text:p text:style-name="Text_20_body">Ez semmilyen problémát nem okoz, semmilyen jogkövetkezménye nincs, de ha valaki el szeretné kerülni ezt az egészet, akkor a legegyszerűbben úgy teheti meg, ha a helyesbítő számla vagy stornó számla kiállítása előtt az online számla listában ellenőrzi, hogy a helyesbíteni kívánt számla már feldolgozott állapotban van-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_Last"> <text:a xlink:type="simple" xlink:href="https://www.doc.evir.hu/doku.php/evir:alapok:altalanos_hibakezeles" text:style-name="Internet_20_link" text:visited-style-name="Visited_20_Internet_20_Link">Általános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29</meta:creation-date>
    <dc:creator>Generated</dc:creator>
    <dc:date>2026-08-10T09::00:29</dc:date>
    <dc:language>en-US</dc:language>
    <meta:editing-cycles>1</meta:editing-cycles>
    <meta:editing-duration>PT0S</meta:editing-duration>
    <dc:title>evir-faq:onlineszamla_tudomasul_vetel_vs_statusz_lekerdezes</dc:title>
  </office:meta>
</office:document-meta>
</file>