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kerekites"/><text:bookmark-start text:name="__RefHeading___penzuegyi_kerekites_1"/><text:bookmark-start text:name="penzuegyi_kerekites"/>Pénzügyi kerekítés<text:bookmark-end text:name="__RefHeading___penzuegyi_kerekites_1"/><text:bookmark-end text:name="penzuegyi_kerekites"/></text:h>
      <text:p text:style-name="Text_20_body">A 27%-os áfakulcs bevezetésével eljött az az időszak, amikor rengeteg kerekítési probléma keletkezett, mert vannak olyan összegek, amelyeket lehetetlen úgy kiszámlázni, hogy számtanilag is korrekt legyen a nettó+ÁFA=bruttó képlet, a matematikai kerekítési szabályokat is betartjuk, és az ÁFA összege is egész szám legyen, ahogy az elvárt.</text:p>
      <text:p text:style-name="Text_20_body">Persze ez csak olyan helyen okoz problémát, ahol nem egyszerűsített számlát vagy
nyugtát állítanak ki, ahol van arra lehetőség, hogy kizárólag bruttó összegek szerepeljenek a bizonylaton, és csak kerül feltüntetésre, hogy a bruttó árból mennyi az ÁFA tartalom. Jelen esetben a probléma forrása az, hogy az eVIR nem bruttó, hanem kizárólag nettó összegekkel dolgozik (még ha be is állítható, hogy a felületen legyen lehetőség bizonylat készítésnél bruttó árakat megadni / látni). A normál számla tartalmi és formai kellékei között szerepel a nettó ár is, azaz nem lehet figyelmen kívül hagyni. Viszont vannak
olyan összegek, amit a matematika jelenlegi állása szerint határozottan <text:span text:style-name="Strong_20_Emphasis">nem</text:span> lehet 27% ÁFA tartalom mellett a kerekítési szabályok figyelembe vételével úgy leírni, hogy a nettó+ÁFA=bruttó képlet is igaz legyen ha az ÁFA 27%. Pl. a bruttó 31 az egy ilyen összeg, aminél nagyon látványosan lehet a problémát demonstrálni:</text:p>
      <text:list text:style-name="List_20_1" text:continue-numbering="false">
        <text:list-item>
          <text:p text:style-name="List_20_1_Content_First"> 24*1.27=30.48, azaz ha nettó 24 Ft-hoz 7 Ft ÁFÁ-t számolunk, akkor az 29.16% ÁFÁ-t jelentene (24*1.29166666 = 30.9999999)</text:p>
        </text:list-item>
        <text:list-item>
          <text:p text:style-name="List_20_1_Content_Last"> 25*1.27=31.75, azaz ha nettó 25 Ft-hoz 6 Ft ÁFÁ-t számolunk, akkor az 24% ÁFÁ-t jelentene (25*1.24=31).</text:p>
        </text:list-item>
      </text:list>
      <text:p text:style-name="Text_20_body">Mivel nincsenek konkrét előírások a NAV részéről a kerekítésekre, minden fejlesztő azt csinál vele amit csak szeretne, vagy amit tud. Az általánosan elfogadott elv az, amit mi is követünk:
összeadjuk áfakulcsonként a nettó összegeket, majd ez alapján kiszámítjuk az ÁFA értékét, amit kerekítünk. Ahhoz, hogy matematikailag stimmeljen, az ÁFA alapot is ennek megfelelően módosítjuk, majd a nettó+ÁFA=bruttó elvet követve állítjuk elő a bruttó összeget. </text:p>
      <text:p text:style-name="Text_20_body">Rengeteg különböző eset létezik, ami az egyik esetben jó megoldás, az másik esetben elfogadhatatlan:</text:p>
      <text:list text:style-name="List_20_1" text:continue-numbering="false">
        <text:list-item>
          <text:p text:style-name="List_20_1_Content_First"> van ahol mindent egész forintra kerekítenek (tételesen is) van ahol nem.</text:p>
        </text:list-item>
        <text:list-item>
          <text:p text:style-name="List_20_1_Content"> van ahol kicsi egységárak (pl. nyomda, 0.00001 HUF / db) és nagy mennyiségek vannak</text:p>
        </text:list-item>
        <text:list-item>
          <text:p text:style-name="List_20_1_Content"> van ahol tételesen mindent 5 HUF-ra kerekítenek</text:p>
        </text:list-item>
        <text:list-item>
          <text:p text:style-name="List_20_1_Content"> van ahol a számla végösszegét kerekítik 5 HUF-ra</text:p>
        </text:list-item>
        <text:list-item>
          <text:p text:style-name="List_20_1_Content"> van ahol nem elég a számla nettó végösszegének megegyeznie mondjuk egy ajánlatban levő összeggel, a bruttónál is fontos, hogy fillérre pontosan annyi legyen.</text:p>
        </text:list-item>
        <text:list-item>
          <text:p text:style-name="List_20_1_Content"> van ahol nem foglalkoznak vele, annyi, amennyi</text:p>
        </text:list-item>
        <text:list-item>
          <text:p text:style-name="List_20_1_Content_Last"> van, ahol fel szabad tüntetni a számlán a kerekítés összegét megjegyzésként, van ahol nem nézik jó szemmel</text:p>
        </text:list-item>
      </text:list>
      <text:p text:style-name="Text_20_body">Az eVIR a <text:a xlink:type="simple" xlink:href="https://www.doc.evir.hu/doku.php/evir:torzsadatok:penzugyi:penznemek" text:style-name="Internet_20_link" text:visited-style-name="Visited_20_Internet_20_Link">Pénznemek</text:a> beállításaival igyekszik a lehető legjobban támogatni az eseteket. A rendszer szempontjából kizárólag az a fontos, hogy matematikailag stimmeljenek a számok, azaz áfakulcsonként nézve nettó összesen +/- kerekítés + kerekített ÁFA = bruttó végösszeg.</text:p>
      <text:p text:style-name="Text_20_body">EUR, USD, és bármilyen HUF-tól különböző pénznemben ez a probléma nem létezik, mert azoknál nem kell kerekíteni az ÁFA összegét.</text:p>
      <text:p text:style-name="Text_20_body">Amikor a fentiekből következően előáll az az eset, hogy egy bruttó összeget nem sikerül szerepeltetni a számlán, akkor kétféle megoldás is létezik rá:</text:p>
      <text:list text:style-name="List_20_1" text:continue-numbering="false">
        <text:list-item>
          <text:p text:style-name="List_20_1_Content_First"> <text:span text:style-name="Strong_20_Emphasis">Alkalmi megoldás:</text:span> létre lehet hozni egy szolgáltatást „Pénzügyi kerekítés” vagy hasonló megnevezéssel, amivel a számla bruttó végösszegét manuálisan lehet „befolyásolni” pár Forinttal. Ha az előnézet szerint nem a kívánt összeg látszik, akkor fel kell tenni egy ilyen pénzügyi kerekítés tételt plusz vagy mínusz 1-2-3 HUF értékben adómentesen, és akkor a végösszeg ezzel módosítva már ki fogja adni a kívánt értéket.</text:p>
        </text:list-item>
        <text:list-item>
          <text:p text:style-name="List_20_1_Content_Last"> <text:span text:style-name="Strong_20_Emphasis">Hosszú távú megoldás:</text:span> A pénznem beállításaiban lehet addig módosítgatni a különböző értékeket, amíg a megfelelő kombináció áll elő. Pl. a legkisebb a legkisebb fizetési egység értékének 5-re állításával a bizonylatok végösszege 5-el osztható lesz, ami ugyan más problémákat vet fel, viszont arra a  jellemző problémára megoldást nyújt, hogy miért nem lehet egyes bruttó kerek számokat kiszámlázni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afa_kerekites" text:style-name="Internet_20_link" text:visited-style-name="Visited_20_Internet_20_Link">ÁFA és kerekítése</text:a></text:p>
        </text:list-item>
        <text:list-item>
          <text:p text:style-name="List_20_1_Content"> <text:a xlink:type="simple" xlink:href="https://www.doc.evir.hu/doku.php/evir:bizonylatok:tetelek_hozzaadas_specialis_karakterekkel" text:style-name="Internet_20_link" text:visited-style-name="Visited_20_Internet_20_Link">Speciális karakterekhasználata tételek hozzáadásakor</text:a></text:p>
        </text:list-item>
        <text:list-item>
          <text:p text:style-name="List_20_1_Content"> <text:a xlink:type="simple" xlink:href="https://www.doc.evir.hu/doku.php/evir:torzsadatok:penzugyi:penznemek" text:style-name="Internet_20_link" text:visited-style-name="Visited_20_Internet_20_Link">Pénznemek kezelése</text:a></text:p>
        </text:list-item>
        <text:list-item>
          <text:p text:style-name="List_20_1_Content"> <text:a xlink:type="simple" xlink:href="https://www.doc.evir.hu/doku.php/evir-faq:afa_kulcsok" text:style-name="Internet_20_link" text:visited-style-name="Visited_20_Internet_20_Link">ÁFA kulcsok, adómentességi jelölések</text:a></text:p>
        </text:list-item>
        <text:list-item>
          <text:p text:style-name="List_20_1_Content"> <text:a xlink:type="simple" xlink:href="https://www.doc.evir.hu/doku.php/evir:szamlazas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www.doc.evir.hu/doku.php/evir:torzsadatok:penzugyi:afakulcsok" text:style-name="Internet_20_link" text:visited-style-name="Visited_20_Internet_20_Link">ÁFA kulcsok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45</meta:creation-date>
    <dc:creator>Generated</dc:creator>
    <dc:date>2026-08-10T08::43:45</dc:date>
    <dc:language>en-US</dc:language>
    <meta:editing-cycles>1</meta:editing-cycles>
    <meta:editing-duration>PT0S</meta:editing-duration>
    <dc:title>evir-faq:kerekites</dc:title>
  </office:meta>
</office:document-meta>
</file>