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gyik_proforma_szamla"/><text:bookmark-start text:name="__RefHeading___proforma_szamlaval_kapcsolatos_gyakran_ismetelt_kerdesek_1"/><text:bookmark-start text:name="proforma_szamlaval_kapcsolatos_gyakran_ismetelt_kerdesek"/>Proforma számlával kapcsolatos gyakran ismételt kérdések<text:bookmark-end text:name="__RefHeading___proforma_szamlaval_kapcsolatos_gyakran_ismetelt_kerdesek_1"/><text:bookmark-end text:name="proforma_szamlaval_kapcsolatos_gyakran_ismetelt_kerdesek"/></text:h>
      <text:h text:style-name="Heading_20_4" text:outline-level="4"><text:bookmark-start text:name="__RefHeading___proforma_es_dijbekero_2"/><text:bookmark-start text:name="proforma_es_dijbekero"/>Proforma és díjbekérő<text:bookmark-end text:name="__RefHeading___proforma_es_dijbekero_2"/><text:bookmark-end text:name="proforma_es_dijbekero"/></text:h>
      <text:p text:style-name="Text_20_body">A porforma számla és a díjbekérő kb. ugyanazt jeleni: egy nem hivatalos értesítés a vevőnek arra vonatkozóan, hogy pénzügyi teljesítést várunk tőle még a termék átadása vagy szolgáltatás nyújtását megelőzően. Egyik sem könyvelési bizonylat. Mindkét esetben a pénz megérkezését követően haladéktalanul ki kell állítani egy számlát vagy előleg számlát, ami  viszont már szigorú számadású bizonylat. Az eVIR különböző módon használja a proforma számlát és a díjbekérőt:</text:p>
      <text:list text:style-name="List_20_1" text:continue-numbering="false">
        <text:list-item>
          <text:p text:style-name="List_20_1_Content_First"> proforma számlát a Proforma számla menüben lehet készíteni bármilyen szolgáltatásról vagy cikktörzsben levő termékről. Ez teljesen független a raktárkészlettől, nem foglal árut.</text:p>
        </text:list-item>
        <text:list-item>
          <text:p text:style-name="List_20_1_Content_Last"> díjbekérőt már elkészült szállítólevélről lehet készíteni, ebből az következik, hogy az áru lefoglalása  (szállítólevélre kerülése) már megtörtént, azaz már összekészítésre kerültek a vevőnek termékek (pl. gyári számos termékek)</text:p>
        </text:list-item>
      </text:list>
      <text:p text:style-name="Horizontal_20_Line"/>
      <text:h text:style-name="Heading_20_4" text:outline-level="4"><text:bookmark-start text:name="__RefHeading___a_proforma_szamlat_le_kell_adni_a_koenyvelonek_3"/><text:bookmark-start text:name="a_proforma_szamlat_le_kell_adni_a_koenyvelonek"/>A Proforma számlát le kell adni a könyvelőnek?<text:bookmark-end text:name="__RefHeading___a_proforma_szamlat_le_kell_adni_a_koenyvelonek_3"/><text:bookmark-end text:name="a_proforma_szamlat_le_kell_adni_a_koenyvelonek"/></text:h>
      <text:p text:style-name="Text_20_body">A proforma számla a nevével ellentétben nem igazi számla. Nem szigorú számadású bizonylat, így azt a könyvelésben semmire nem lehet használni, tehát nem kell önálló bizonylatként a könyvelőnek átadni. Az eVIR tud hivatkozni a forrásbizonylatok bizonylat számára, tehát ha egy proforma számla alapján történt egy átutalás aminek a közleményében a vevő a proforma számla számára hivatkozott, majd ez alapján készült egy előlegszámla, akkor az előlegszámla hivatkozik a proforma számla számára. Ilyen esetben esetleg célszerű a proforma számlát és az előlegszámlát együtt kezelni.</text:p>
      <text:p text:style-name="Horizontal_20_Line"/>
      <text:h text:style-name="Heading_20_4" text:outline-level="4"><text:bookmark-start text:name="__RefHeading___proforma_es_a_penzuegy_4"/><text:bookmark-start text:name="proforma_es_a_penzuegy"/>Proforma és a pénzügy<text:bookmark-end text:name="__RefHeading___proforma_es_a_penzuegy_4"/><text:bookmark-end text:name="proforma_es_a_penzuegy"/></text:h>
      <text:p text:style-name="Text_20_body">Sem a díjbekérő, sem a proforma számla nem szerepel a pénzügyben, mivel ezek nem pénzügyi bizonylatok. Amikor pénzügyi teljesítés történik ezekre hivatkozva, akkor kell létrehozni azt a számlát, ami viszont már belekerül a pénzügybe. Fontos még tudni azt is, hogy:</text:p>
      <text:list text:style-name="List_20_1" text:continue-numbering="false">
        <text:list-item>
          <text:p text:style-name="List_20_1_Content_First"> sem a proforma, sem a díjbekérő nem keletkeztet ÁFA fizetési kötelezettséget, azaz ha a vevő nem fizeti ki, akkor nem keletkezik nekünk sem a NAV felé fizetni valónk, mint  a normál számla esetében</text:p>
        </text:list-item>
        <text:list-item>
          <text:p text:style-name="List_20_1_Content_Last"> sem a proforma, sem a díjbekérő nem behajtható. Ha a vevő nem fizeti ki, akkor a proforma számla vagy díjbekérő alapján nem lehet jogi útra terelni a követelésünk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35</meta:creation-date>
    <dc:creator>Generated</dc:creator>
    <dc:date>2026-06-24T19::30:35</dc:date>
    <dc:language>en-US</dc:language>
    <meta:editing-cycles>1</meta:editing-cycles>
    <meta:editing-duration>PT0S</meta:editing-duration>
    <dc:title>evir-faq:gyik_proforma_szamla</dc:title>
  </office:meta>
</office:document-meta>
</file>