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-faq:elelmiszer_biztonsagi_lanc"/><text:bookmark-start text:name="__RefHeading___elelmiszer_biztonsagi_lanc_1"/><text:bookmark-start text:name="elelmiszer_biztonsagi_lanc"/>Élelmiszer biztonsági lánc<text:bookmark-end text:name="__RefHeading___elelmiszer_biztonsagi_lanc_1"/><text:bookmark-end text:name="elelmiszer_biztonsagi_lanc"/></text:h>
      <text:p text:style-name="Text_20_body">Az eVIR alkalmas az élelmiszer biztonsági lánc nyilvántartáshoz a termékekhez tartozó LOT (sarzs) valamint minőségmegőrzési idő (szavatosság) adatok tárolására, használatára.</text:p>
      <text:p text:style-name="Text_20_body">Azoknál a termékeknél, amelyeknek a követéséről gondoskoni kell, a termék <text:a xlink:type="simple" xlink:href="https://www.doc.evir.hu/doku.php/evir:rendszer:beallitasok:cikktorzs" text:style-name="Internet_20_link" text:visited-style-name="Visited_20_Internet_20_Link">cikktörzs</text:a> adatlapján be kell kapcsolni a „LOT” kezelését. Amennyiben a termék rendelkezik szavatossági idővel, akkor igyanit a szavatossági idő kezelését is engedélyezni kell.</text:p>
      <text:p text:style-name="Text_20_body">A termék <text:a xlink:type="simple" xlink:href="https://www.doc.evir.hu/doku.php/evir:raktar:raktar_bevetelezes" text:style-name="Internet_20_link" text:visited-style-name="Visited_20_Internet_20_Link">raktári bevételezésekor</text:a> ezeknél a termékeknél kötelező megadni a LOT számot és a szavatossági időt. Ha egy bevételezés alkalmával többféle LOT számmal rendelező terméket, vagy többféle szavatossági idővel rendelkező terméket kell bevételezni, akkor ezeket LOT számonként és szavatossági időnként külön tételként kell szerepeltetni.</text:p>
      <text:p text:style-name="Text_20_body">Nem csak bevételezéssel, hanem <text:a xlink:type="simple" xlink:href="https://www.doc.evir.hu/doku.php/evir:gyartas:egyedi_gyartas" text:style-name="Internet_20_link" text:visited-style-name="Visited_20_Internet_20_Link">gyártással</text:a> is létrejöhetnek ilyen termékek. Gyártás alkalmával ha a felhasznált alapanyagok között van LOT számmal vagy szavatossági idővel rendelkező termék, akkor felhasználáskor ezek közül választani kell. A létrejövő termékek esetében meg kell adni a LOT számot és a szavatossági időt.</text:p>
      <text:p text:style-name="Text_20_body">Amikor a raktárkészleten levő LOT számmal vagy szavatossági idővel rendelkező termék <text:a xlink:type="simple" xlink:href="https://www.doc.evir.hu/doku.php/evir:raktar:raktarkozi_mozgas" text:style-name="Internet_20_link" text:visited-style-name="Visited_20_Internet_20_Link">mozgatásra</text:a> kerül, vagy <text:a xlink:type="simple" xlink:href="https://www.doc.evir.hu/doku.php/evir:szallitolevel:szallitolevel_keszites" text:style-name="Internet_20_link" text:visited-style-name="Visited_20_Internet_20_Link">szállítólevél</text:a> illetve <text:a xlink:type="simple" xlink:href="https://www.doc.evir.hu/doku.php/evir:szamlazas:szamla" text:style-name="Internet_20_link" text:visited-style-name="Visited_20_Internet_20_Link">számla</text:a> készül, akkor választani kell a bizonylatra kerülő termékek nyilvántartásban szerelő LOT számai és szavatossági idejei közül.</text:p>
      <text:p text:style-name="Text_20_body">Bármilyen kimenő bizonylat készítésekor kizárólag a nyilvántartásban szereplő mennyiségek erejéig lehet egy LOT számot felhasználni, nem lehet a készletet meghaladó mennyiséget megadni.</text:p>
      <text:p text:style-name="Text_20_body">A <text:a xlink:type="simple" xlink:href="https://www.doc.evir.hu/doku.php/evir:raktar:leltar:leltar" text:style-name="Internet_20_link" text:visited-style-name="Visited_20_Internet_20_Link">leltár készítés</text:a> alkalmával is szükséges a LOT számok pontos kezelése. Leltár esetén LOT-os termékeknél javasolt a <text:a xlink:type="simple" xlink:href="https://www.doc.evir.hu/doku.php/evir:raktar:leltar:tukor_leltar" text:style-name="Internet_20_link" text:visited-style-name="Visited_20_Internet_20_Link">tükör leltár</text:a> használata a hibák minimalizálásának érdekében. A leltárfelvételi ívek alapján a <text:a xlink:type="simple" xlink:href="https://www.doc.evir.hu/doku.php/evir:raktar:raktar_korrekcio" text:style-name="Internet_20_link" text:visited-style-name="Visited_20_Internet_20_Link">raktár korrekció</text:a> elvégzése is használja ezeket az adatokat.</text:p>
      <text:p text:style-name="Text_20_body">A különböző bizonylatok esetében bizonylatonként külön-külön megadható a <text:a xlink:type="simple" xlink:href="https://www.doc.evir.hu/doku.php/evir:torzsadatok:bizonylat:bizonylat_beallitasok" text:style-name="Internet_20_link" text:visited-style-name="Visited_20_Internet_20_Link">bizonylat beállításokban</text:a>, hogy melyik bizonylatokon kell a rendszernek feltűntetnie a LOT számokat és a szavatossági időt. Ez a beállítás csak a bizonylat képre vonatkozik, azaz ha nincs rajta a bizonylaton a LOT szám, a rendszer akkor is eltárolja az információt és visszakereshetővé teszi.</text:p>
      <text:p text:style-name="Text_20_body">Egy adott LOT szám keresése többféle helyen történhet:</text:p>
      <text:list text:style-name="List_20_1" text:continue-numbering="false">
        <text:list-item>
          <text:p text:style-name="List_20_1_Content_First"> a még készleten levő termékek esetében a Raktár→Raktár lista (részletes) biztosít lehetőséget a LOT alapján történő keresésre</text:p>
        </text:list-item>
        <text:list-item>
          <text:p text:style-name="List_20_1_Content"> a már értékesített termékek esetében a Számlázás→Listák→ Számla tételenkénti lista tartalmazza a LOT számokat is, vagy szállítólevél esetén ugyanez a Szállítólevél→Listák→Szállítólevél tételenként menüben található</text:p>
        </text:list-item>
        <text:list-item>
          <text:p text:style-name="List_20_1_Content"> Beszállítói oldalról a Raktár→Eseménylista tételes listában szerepel minden információ ami a raktárat érintette</text:p>
        </text:list-item>
        <text:list-item>
          <text:p text:style-name="List_20_1_Content_Last"> Gyártásban szereplő termékeknél a Gyártás→Gyártás lista részletes listában mind a felhasznált, mind a létrejött termékek LOT számai szerepelnek.</text:p>
        </text:list-item>
      </text:list>
      <text:p text:style-name="Text_20_body">A bizonylatokon az adatok „Szavatosság(Menny.): [YYYY.MM.DD(XXX)]” illetve „LOT(Menny.): [YYYYYYYYYYY(XXX)]” formában szerepelnek, ahol a zárójelben levő szám (XXX) jelenti, hogy az előtte szereplőből milyen mennyiséget tartalmaz a tétel. Ha egy bizonylat tételen belül többféle LOT vagy szavatosság szerepel, akkor ezek az adatok ismétlődnek a kölönböző LOT-okkal egészen addig, ameddig a LOT-ok mennyisége nem egyezik meg a tétel mennyiségével.</text:p>
      <text:p text:style-name="Text_20_body">Ha egy terméknél a LOT kezelés vagy a szavatossági idő kezelés később kerül engedélyezésre, akkor a már készleten levő termékeknél ezt az információt utólag pótolni kell, ezek hiányában a rendszer nem fogja engedni értékesíteni. A Raktár→Korrekciók→Termék módosítás menüpontban van lehetőség a „Termék hiányos LOT számmal” vagy „Termék hiányos szavatossággal” gombok használatár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10T09::50:09</meta:creation-date>
    <dc:creator>Generated</dc:creator>
    <dc:date>2026-08-10T09::50:09</dc:date>
    <dc:language>en-US</dc:language>
    <meta:editing-cycles>1</meta:editing-cycles>
    <meta:editing-duration>PT0S</meta:editing-duration>
    <dc:title>evir-faq:elelmiszer_biztonsagi_lanc</dc:title>
  </office:meta>
</office:document-meta>
</file>