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csoportazonosito"/><text:bookmark-start text:name="__RefHeading___csoportazonosito_csoportos_adoszam_1"/><text:bookmark-start text:name="csoportazonosito_csoportos_adoszam"/>Csoportazonosító / csoportos adószám<text:bookmark-end text:name="__RefHeading___csoportazonosito_csoportos_adoszam_1"/><text:bookmark-end text:name="csoportazonosito_csoportos_adoszam"/></text:h>
      <text:p text:style-name="Text_20_body">Definíció szerint: „A csoportos áfaalanyiság egy olyan speciális adóalanyiság az általános forgalmi adó rendszerében, amit a belföldön letelepedett, együttesen kapcsolt vállalkozásnak minősülő adóalanyok hozhatnak létre. Ilyenkor a csoportos adóalanyiságban részt vevő valamennyi tag a csoportos adóalanyiság időszakában együttesen számít egy áfaalanynak, a csoport létrejöttével a tagok önálló áfaalanyisága megszűnik.„</text:p>
      <text:p text:style-name="Text_20_body">A <text:span text:style-name="Strong_20_Emphasis">csoportazonosító</text:span> (csoportos adószám) egy olyan 11 jegyű adószám, amelynek középső (csoport)jelzője <text:span text:style-name="Strong_20_Emphasis">5</text:span>-ös, pl.: <text:span text:style-name="Source_20_Text">12345678-5-00</text:span>. Ez különbözteti meg a normál (2-es jelzőjű) adószámtól.</text:p>
      <text:h text:style-name="Heading_20_3" text:outline-level="3"><text:bookmark-start text:name="__RefHeading___szamlan_koetelezo_feltuentetes_2"/><text:bookmark-start text:name="szamlan_koetelezo_feltuentetes"/>Számlán kötelező feltüntetés<text:bookmark-end text:name="__RefHeading___szamlan_koetelezo_feltuentetes_2"/><text:bookmark-end text:name="szamlan_koetelezo_feltuentetes"/></text:h>
      <text:h text:style-name="Heading_20_4" text:outline-level="4"><text:bookmark-start text:name="__RefHeading___kiallitoi_oldal_3"/><text:bookmark-start text:name="kiallitoi_oldal"/>Kiállítói oldal<text:bookmark-end text:name="__RefHeading___kiallitoi_oldal_3"/><text:bookmark-end text:name="kiallitoi_oldal"/></text:h>
      <text:list text:style-name="List_20_1" text:continue-numbering="false">
        <text:list-item>
          <text:p text:style-name="List_20_1_Content_First"> <text:span text:style-name="Strong_20_Emphasis">Art. szerint</text:span>: ha a csoporttag harmadik féllel üzletel, a számlán mindkét adószámát fel kell tüntetni (saját adószám + csoportazonosító).</text:p>
        </text:list-item>
        <text:list-item>
          <text:p text:style-name="List_20_1_Content_Last"> <text:span text:style-name="Strong_20_Emphasis">NAV adatszolgáltatás</text:span> szempontjából a kiállítói oldalon csak akkor kell mindkét adószám, ha ténylegesen mindkettő szerepel a számlán.</text:p>
        </text:list-item>
      </text:list>
      <text:h text:style-name="Heading_20_4" text:outline-level="4"><text:bookmark-start text:name="__RefHeading___befogadoi_vevoi_oldal_4"/><text:bookmark-start text:name="befogadoi_vevoi_oldal"/>Befogadói (vevői) oldal<text:bookmark-end text:name="__RefHeading___befogadoi_vevoi_oldal_4"/><text:bookmark-end text:name="befogadoi_vevoi_oldal"/></text:h>
      <text:list text:style-name="List_20_1" text:continue-numbering="false">
        <text:list-item>
          <text:p text:style-name="LastListParagraph_List_20_1_Content_First"> Az Áfa tv. szerint, ha a csoporttag vevőként szerepel, elegendő csak a csoportazonosítója (5-ös adószám) első 8 számjegyét feltüntetni.</text:p>
        </text:list-item>
      </text:list>
      <text:h text:style-name="Heading_20_3" text:outline-level="3"><text:bookmark-start text:name="__RefHeading___csoporttagok_egymas_koezti_szamlazasa_5"/><text:bookmark-start text:name="csoporttagok_egymas_koezti_szamlazasa"/>Csoporttagok egymás közti számlázása<text:bookmark-end text:name="__RefHeading___csoporttagok_egymas_koezti_szamlazasa_5"/><text:bookmark-end text:name="csoporttagok_egymas_koezti_szamlazasa"/></text:h>
      <text:p text:style-name="Text_20_body">Ha csoporttagok egymásnak állítanak ki számlát (belső ügylet), az ügylet az Áfa tv. hatályán kívül esik. Ilyen esetben előfordulhat, hogy a kiállítón csak az 5-ös (csoport)adószám szerepel, a tag saját adószáma nélkül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-faq:adoszamok" text:style-name="Internet_20_link" text:visited-style-name="Visited_20_Internet_20_Link">Adó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2</meta:creation-date>
    <dc:creator>Generated</dc:creator>
    <dc:date>2026-08-10T08::43:42</dc:date>
    <dc:language>en-US</dc:language>
    <meta:editing-cycles>1</meta:editing-cycles>
    <meta:editing-duration>PT0S</meta:editing-duration>
    <dc:title>evir-faq:csoportazonosito</dc:title>
  </office:meta>
</office:document-meta>
</file>