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afa_kulcsok_korabban"/><text:bookmark-start text:name="__RefHeading___magyar_afa_kulcsok_valtozasai_1"/><text:bookmark-start text:name="magyar_afa_kulcsok_valtozasai"/>Magyar ÁFA kulcsok változásai<text:bookmark-end text:name="__RefHeading___magyar_afa_kulcsok_valtozasai_1"/><text:bookmark-end text:name="magyar_afa_kulcsok_valtozasai"/></text:h>
      <text:p text:style-name="Text_20_body">Az általános forgalmi adó mértékének változásai, zárójelben a főszabálytól eltérő termékcsoportok, termékek megnevezései:</text:p>
      <text:list text:style-name="List_20_1" text:continue-numbering="false">
        <text:list-item>
          <text:p text:style-name="List_20_1_Content_First"> 1988. január 1. - 25% normál esetben, kedvezményes termékcsoportokra 15%.</text:p>
        </text:list-item>
        <text:list-item>
          <text:p text:style-name="List_20_1_Content"> 1993. január 1. - 25% normál esetben, kedvezményes termékcsoportokra 6%.</text:p>
        </text:list-item>
        <text:list-item>
          <text:p text:style-name="List_20_1_Content"> 1993. augusztus 1. - 25% normál esetben, kedvezményes termékcsoportokra 10%.</text:p>
        </text:list-item>
        <text:list-item>
          <text:p text:style-name="List_20_1_Content"> 1995. január 1. - 25% normál esetben, kedvezményes termékcsoportokra 12%.</text:p>
        </text:list-item>
        <text:list-item>
          <text:p text:style-name="List_20_1_Content"> 2004. január 1. - 25% normál esetben, kedvezményes termékcsoportokra 15%, 5%.</text:p>
        </text:list-item>
        <text:list-item>
          <text:p text:style-name="List_20_1_Content"> 2005. október 1. - 25% normál esetben, kedvezményes termékcsoportokra 20% (üzemanyagok), 15% és 5%.</text:p>
        </text:list-item>
        <text:list-item>
          <text:p text:style-name="List_20_1_Content"> 2006. január 1. - 25% normál esetben, kedvezményes termékcsoportoknál 15% és 5%.</text:p>
        </text:list-item>
        <text:list-item>
          <text:p text:style-name="List_20_1_Content"> 2006. szeptember 1. - 20% normál esetben, kedvezményes termékcsoportokra 5%.</text:p>
        </text:list-item>
        <text:list-item>
          <text:p text:style-name="List_20_1_Content"> 2009. július 1. - 25% normál esetben (húsok, zöldségek, gyümölcsök), kedvezményes termékcsoportokra 18% (tej és tejtermékek, kenyér, kifli, zsemle, gabonapehely, távhő szolgáltatás) és 5%</text:p>
        </text:list-item>
        <text:list-item>
          <text:p text:style-name="List_20_1_Content"> 2012. január 1. - 27% normál esetben, kedvezményes termékcsoportokra 18% és 5%</text:p>
        </text:list-item>
        <text:list-item>
          <text:p text:style-name="List_20_1_Content"> 2016. január 1. - 27% normál esetben, kedvezményes termékcsoportokra 5% (sertéshús)</text:p>
        </text:list-item>
        <text:list-item>
          <text:p text:style-name="List_20_1_Content"> 2017. január 1. - Az éttermi szolgáltatások áfatartalma 27%-ról 18%-ra változott helyben történő fogyasztás esetén. (Házhoz szállításnál továbbra is 27% maradt az adókulcs mértéke.) 5% lett a friss tej, a tojás és a baromfihús általános forgalmi adója. Az internetszolgáltatás Áfája 27 százalékról 18 százalékra változott.</text:p>
        </text:list-item>
        <text:list-item>
          <text:p text:style-name="List_20_1_Content"> 2018. - Az éttermi szolgáltatások ÁFA-tartalma 5%-ra változik. Az internetszolgáltatás Áfája 18 százalékról 5 százalékra változott. 27 százalékról 5 százalékra csökkent a halételek, halhús árának ÁFA tartalma.</text:p>
        </text:list-item>
        <text:list-item>
          <text:p text:style-name="List_20_1_Content_Last"> 2019. január elsejétől az UHT és az ESL tejtermékek ÁFA kulcsa 5 százalékra csökk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5:03</meta:creation-date>
    <dc:creator>Generated</dc:creator>
    <dc:date>2026-08-10T08::45:03</dc:date>
    <dc:language>en-US</dc:language>
    <meta:editing-cycles>1</meta:editing-cycles>
    <meta:editing-duration>PT0S</meta:editing-duration>
    <dc:title>evir-faq:afa_kulcsok_korabban</dc:title>
  </office:meta>
</office:document-meta>
</file>