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afa_kulcsok"/><text:bookmark-start text:name="__RefHeading___afa_jeloelesek_oesszefoglaloja_1"/><text:bookmark-start text:name="afa_jeloelesek_oesszefoglaloja"/>ÁFA jelölések összefoglalója<text:bookmark-end text:name="__RefHeading___afa_jeloelesek_oesszefoglaloja_1"/><text:bookmark-end text:name="afa_jeloelesek_oesszefoglaloja"/></text:h>
      <table:table table:style-name="Table">
        <table:table-column/>
        <table:table-column/>
        <table:table-column/>
        <table:table-column/>
        <table:table-column/>
        <table:table-column/>
        <table:table-row>
          <table:table-cell office:value-type="string" table:style-name="tableheader">
            <text:p text:style-name="Table_20_Heading"> Megnevezés </text:p>
          </table:table-cell>
          <table:table-cell office:value-type="string" table:style-name="tableheader">
            <text:p text:style-name="Table_20_Heading"> Leírás </text:p>
          </table:table-cell>
          <table:table-cell office:value-type="string" table:style-name="tableheader">
            <text:p text:style-name="Table_20_Heading"> Hol </text:p>
          </table:table-cell>
          <table:table-cell office:value-type="string" table:style-name="tableheader">
            <text:p text:style-name="Table_20_Heading"> Mit </text:p>
          </table:table-cell>
          <table:table-cell office:value-type="string" table:style-name="tableheader">
            <text:p text:style-name="Table_20_Heading"> Vevő </text:p>
          </table:table-cell>
          <table:table-cell office:value-type="string" table:style-name="tableheader">
            <text:p text:style-name="Table_20_Heading"> Magyarázat </text:p>
          </table:table-cell>
        </table:table-row>
        <table:table-row>
          <table:table-cell office:value-type="string" table:style-name="tablecell">
            <text:p text:style-name="tablealignleft"> 27% </text:p>
          </table:table-cell>
          <table:table-cell office:value-type="string" table:style-name="tablecell">
            <text:p text:style-name="tablealignleft"> 27%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1) bekezdése szerint általánosan használt kulcs </text:p>
          </table:table-cell>
        </table:table-row>
        <table:table-row>
          <table:table-cell office:value-type="string" table:style-name="tablecell">
            <text:p text:style-name="tablealignleft"> 18% </text:p>
          </table:table-cell>
          <table:table-cell office:value-type="string" table:style-name="tablecell">
            <text:p text:style-name="tablealignleft"> 18%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3) bekezdése szerinti kedvezményes kulcs </text:p>
          </table:table-cell>
        </table:table-row>
        <table:table-row>
          <table:table-cell office:value-type="string" table:style-name="tablecell">
            <text:p text:style-name="tablealignleft"> 5% </text:p>
          </table:table-cell>
          <table:table-cell office:value-type="string" table:style-name="tablecell">
            <text:p text:style-name="tablealignleft"> 5%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2) bekezdése szerinti kedvezményes kulcs </text:p>
          </table:table-cell>
        </table:table-row>
        <table:table-row>
          <table:table-cell office:value-type="string" table:style-name="tablecell">
            <text:p text:style-name="tablealignleft"> 0% </text:p>
          </table:table-cell>
          <table:table-cell office:value-type="string" table:style-name="tablecell">
            <text:p text:style-name="tablealignleft"> 0%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NAPILAP) </text:p>
          </table:table-cell>
          <table:table-cell office:value-type="string" table:style-name="tablecell">
            <text:p text:style-name="tablealignleft"> bárki </text:p>
          </table:table-cell>
          <table:table-cell office:value-type="string" table:style-name="tablecell">
            <text:p text:style-name="tablealignleft"> Az ÁFA tv. 82. § (4) bekezdése szerinti kedvezményes kulcs a napilapok értékesítésére. 2024.január 1-jétől. </text:p>
          </table:table-cell>
        </table:table-row>
        <table:table-row>
          <table:table-cell office:value-type="string" table:style-name="tablecell">
            <text:p text:style-name="tablealignleft"> FAD   </text:p>
          </table:table-cell>
          <table:table-cell office:value-type="string" table:style-name="tablecell">
            <text:p text:style-name="tablealignleft"> Fordított adózás </text:p>
          </table:table-cell>
          <table:table-cell office:value-type="string" table:style-name="tablecell">
            <text:p text:style-name="tablealignleft"> belföld </text:p>
          </table:table-cell>
          <table:table-cell office:value-type="string" table:style-name="tablecell">
            <text:p text:style-name="tablealignleft"> termék vagy szolgáltatás </text:p>
          </table:table-cell>
          <table:table-cell office:value-type="string" table:style-name="tablecell">
            <text:p text:style-name="tablealignleft"> Magyarországi adóalany </text:p>
          </table:table-cell>
          <table:table-cell office:value-type="string" table:style-name="tablecell">
            <text:p text:style-name="tablealignleft"> Az ÁFA tv. 142.§ szerinti az adót a vevő fizeti meg. Speciális területekre kell használni, pl. mezőgazdaság, építőipar. </text:p>
          </table:table-cell>
        </table:table-row>
        <table:table-row>
          <table:table-cell office:value-type="string" table:style-name="tablecell">
            <text:p text:style-name="tablealignleft"> TAM   </text:p>
          </table:table-cell>
          <table:table-cell office:value-type="string" table:style-name="tablecell">
            <text:p text:style-name="tablealignleft"> Tárgyi adómentes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5. és 86.§ paragrafusa szerint a közérdekű vagy sajátos jelleg miatt. Pl: ingatlan bérbeadás, közétkeztetés, oktatás, pénzügyi szolgáltatások, stb.  </text:p>
          </table:table-cell>
        </table:table-row>
        <table:table-row>
          <table:table-cell office:value-type="string" table:style-name="tablecell">
            <text:p text:style-name="tablealignleft"> AAM   </text:p>
          </table:table-cell>
          <table:table-cell office:value-type="string" table:style-name="tablecell">
            <text:p text:style-name="tablealignleft"> Alanyi adómentes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elföldi személyeknek és adóalanyoknak, vagy szolgáltatás esetén külföldi magánszemély is lehet </text:p>
          </table:table-cell>
          <table:table-cell office:value-type="string" table:style-name="tablecell"/>
        </table:table-row>
        <table:table-row>
          <table:table-cell office:value-type="string" table:style-name="tablecell">
            <text:p text:style-name="tablealignleft"> ATK   </text:p>
          </table:table-cell>
          <table:table-cell office:value-type="string" table:style-name="tablecell">
            <text:p text:style-name="tablealignleft"> ÁFA tárgyi hatályán kívül </text:p>
          </table:table-cell>
          <table:table-cell office:value-type="string" table:style-name="tablecell">
            <text:p text:style-name="tablealignleft"> belföld vagy külföld </text:p>
          </table:table-cell>
          <table:table-cell office:value-type="string" table:style-name="tablecell">
            <text:p text:style-name="tablealignleft"> szolgáltatás </text:p>
          </table:table-cell>
          <table:table-cell office:value-type="string" table:style-name="tablecell">
            <text:p text:style-name="tablealignleft"> belföldi személyeknek és adóalanyoknak, vagy szolgáltatás esetén külföldi magánszemély is lehet </text:p>
          </table:table-cell>
          <table:table-cell office:value-type="string" table:style-name="tablecell">
            <text:p text:style-name="tablealignleft">Az ÁFA tv. 187-196.§ szerint ha a számla kiállítója az adómentességet választotta. Főbb kivételek: tárgyi adómentes szolgáltatás esetén TAM kódot kell használni. Külföldi ügylet esetén főszabályként ATK, de a a teljesítés helye külföld akkor lehet AAM is  </text:p>
          </table:table-cell>
        </table:table-row>
        <table:table-row>
          <table:table-cell office:value-type="string" table:style-name="tablecell">
            <text:p text:style-name="tablealignleft"> KBAET </text:p>
          </table:table-cell>
          <table:table-cell office:value-type="string" table:style-name="tablecell">
            <text:p text:style-name="tablealignleft"> Közösségen belüli termékértékesítés </text:p>
          </table:table-cell>
          <table:table-cell office:value-type="string" table:style-name="tablecell">
            <text:p text:style-name="tablealignleft"> EU  </text:p>
          </table:table-cell>
          <table:table-cell office:value-type="string" table:style-name="tablecell">
            <text:p text:style-name="tablealignleft"> termék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89.§ szerint az EU-n belüli B2B termék értékesítés EU adószámmal rendelkező cégek között. Szolgáltatás esetén főszabályként EUFAD37 használandó.  </text:p>
          </table:table-cell>
        </table:table-row>
        <table:table-row>
          <table:table-cell office:value-type="string" table:style-name="tablecell">
            <text:p text:style-name="tablealignleft"> KBAUK </text:p>
          </table:table-cell>
          <table:table-cell office:value-type="string" table:style-name="tablecell">
            <text:p text:style-name="tablealignleft"> Közösségen belüli új közlekedési eszköz értékesítés </text:p>
          </table:table-cell>
          <table:table-cell office:value-type="string" table:style-name="tablecell">
            <text:p text:style-name="tablealignleft"> EU  </text:p>
          </table:table-cell>
          <table:table-cell office:value-type="string" table:style-name="tablecell">
            <text:p text:style-name="tablealignleft"> termék </text:p>
          </table:table-cell>
          <table:table-cell office:value-type="string" table:style-name="tablecell">
            <text:p text:style-name="tablealignleft"> EU magánszemélyek és adóalanyok </text:p>
          </table:table-cell>
          <table:table-cell office:value-type="string" table:style-name="tablecell">
            <text:p text:style-name="tablealignleft"> Az ÁFA tv. 89.§ (2) bekezdés szerint az EU-n belüli cégnek vagy magánszemélynek értékesített új közlekedési eszköz </text:p>
          </table:table-cell>
        </table:table-row>
        <table:table-row>
          <table:table-cell office:value-type="string" table:style-name="tablecell">
            <text:p text:style-name="tablealignleft"> EAM   </text:p>
          </table:table-cell>
          <table:table-cell office:value-type="string" table:style-name="tablecell">
            <text:p text:style-name="tablealignleft"> Közösségen kívüli termék értékesítés </text:p>
          </table:table-cell>
          <table:table-cell office:value-type="string" table:style-name="tablecell">
            <text:p text:style-name="tablealignleft"> Nem EU </text:p>
          </table:table-cell>
          <table:table-cell office:value-type="string" table:style-name="tablecell">
            <text:p text:style-name="tablealignleft"> termék </text:p>
          </table:table-cell>
          <table:table-cell office:value-type="string" table:style-name="tablecell">
            <text:p text:style-name="tablealignleft"> EU-n kívüli cégek és magánszemélyek </text:p>
          </table:table-cell>
          <table:table-cell office:value-type="string" table:style-name="tablecell">
            <text:p text:style-name="tablealignleft"> Az ÁFA tv. 98-109.§ szerint harmadik országba (az EU-n kívüli) termék értékesítés.  </text:p>
          </table:table-cell>
        </table:table-row>
        <table:table-row>
          <table:table-cell office:value-type="string" table:style-name="tablecell">
            <text:p text:style-name="tablealignleft"> NAM   </text:p>
          </table:table-cell>
          <table:table-cell office:value-type="string" table:style-name="tablecell">
            <text:p text:style-name="tablealignleft"> Nemzetközi adómentes ügylet </text:p>
          </table:table-cell>
          <table:table-cell office:value-type="string" table:style-name="tablecell">
            <text:p text:style-name="tablealignleft"> Nem Magyarország </text:p>
          </table:table-cell>
          <table:table-cell office:value-type="string" table:style-name="tablecell">
            <text:p text:style-name="tablealignleft"> termék vagy szolgáltatás </text:p>
          </table:table-cell>
          <table:table-cell office:value-type="string" table:style-name="tablecell">
            <text:p text:style-name="tablealignleft"> Nem magyarországi cégek és magánszemélyek </text:p>
          </table:table-cell>
          <table:table-cell office:value-type="string" table:style-name="tablecell">
            <text:p text:style-name="tablealignleft"> Az ÁFA tv. 110-118.§  szerint nem Magyarországon lebonyolított termék értékesítéshez vagy szolgáltatás nyújtásához. (pl. közvetítői tevékenység) </text:p>
          </table:table-cell>
        </table:table-row>
        <table:table-row>
          <table:table-cell office:value-type="string" table:style-name="tablecell">
            <text:p text:style-name="tablealignleft"> EUFAD37 </text:p>
          </table:table-cell>
          <table:table-cell office:value-type="string" table:style-name="tablecell">
            <text:p text:style-name="tablealignleft"> Közösségen belüli fordította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7.§ szerint az EU-n belüli B2B szolgáltatás nyújtás EU adószámmal rendelkező cégek között. Akkor használható, ha a teljesítési hely az EU másik tagállama. </text:p>
          </table:table-cell>
        </table:table-row>
        <table:table-row>
          <table:table-cell office:value-type="string" table:style-name="tablecell">
            <text:p text:style-name="tablealignleft"> EUFADE </text:p>
          </table:table-cell>
          <table:table-cell office:value-type="string" table:style-name="tablecell">
            <text:p text:style-name="tablealignleft"> Közösségen belüli fordította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8-49.§  szerint az EU-n belüli B2B szolgáltatás nyújtás EU adószámmal rendelkező cégek között. Akkor használható, ha a teljesítési hely nem a 37.§ szerint történik. Pl. nem magyarországi ingatlanhoz kapcsolódó szolgáltatás </text:p>
          </table:table-cell>
        </table:table-row>
        <table:table-row>
          <table:table-cell office:value-type="string" table:style-name="tablecell">
            <text:p text:style-name="tablealignleft"> EUE   </text:p>
          </table:table-cell>
          <table:table-cell office:value-type="string" table:style-name="tablecell">
            <text:p text:style-name="tablealignleft"> Közösségen belüli egyenese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7§ és 38-49.§ alá nem tartozó esetek, ahol nem a vevőt terhelo az adófizetési kötelezettség. </text:p>
          </table:table-cell>
        </table:table-row>
        <table:table-row>
          <table:table-cell office:value-type="string" table:style-name="tablecell">
            <text:p text:style-name="tablealignleft"> HO    </text:p>
          </table:table-cell>
          <table:table-cell office:value-type="string" table:style-name="tablecell">
            <text:p text:style-name="tablealignleft"> harmadik ország </text:p>
          </table:table-cell>
          <table:table-cell office:value-type="string" table:style-name="tablecell">
            <text:p text:style-name="tablealignleft"> Nem EU és nem Magyarország </text:p>
          </table:table-cell>
          <table:table-cell office:value-type="string" table:style-name="tablecell">
            <text:p text:style-name="tablealignleft"> szolgáltatás </text:p>
          </table:table-cell>
          <table:table-cell office:value-type="string" table:style-name="tablecell">
            <text:p text:style-name="tablealignleft"> közösségi adószámmal nem rendelkező adóalany </text:p>
          </table:table-cell>
          <table:table-cell office:value-type="string" table:style-name="tablecell">
            <text:p text:style-name="tablealignleft"> Az ÁFA tv. 37§ és 38-49.§ ide tartozó esetei. Pl. EU-n kívüli ingatlanhoz kapcsolódó szolgáltatás. </text:p>
          </table:table-cell>
        </table:table-row>
        <table:table-row>
          <table:table-cell office:value-type="string" table:style-name="tablecell"/>
          <table:table-cell office:value-type="string" table:style-name="tablecell">
            <text:p text:style-name="tablealignleft"> Különbözeti ÁFA </text:p>
          </table:table-cell>
          <table:table-cell office:value-type="string" table:style-name="tablecell">
            <text:p text:style-name="tablealignleft"> belföld </text:p>
          </table:table-cell>
          <table:table-cell office:value-type="string" table:style-name="tablecell">
            <text:p text:style-name="tablealignleft"> termék vagy szolgáltatás </text:p>
          </table:table-cell>
          <table:table-cell office:value-type="string" table:style-name="tablecell">
            <text:p text:style-name="tablealignleft"> magánszemélyek </text:p>
          </table:table-cell>
          <table:table-cell office:value-type="string" table:style-name="tablecell">
            <text:p text:style-name="tablealignleft"> Az ÁFA tv. 216.§ szerint, pl: utazási iroda, használt cikk, műalkotás, gyűjtemény, régiség.  </text:p>
          </table:table-cell>
        </table:table-row>
        <table:table-row>
          <table:table-cell office:value-type="string" table:style-name="tablecell"/>
          <table:table-cell office:value-type="string" table:style-name="tablecell">
            <text:p text:style-name="tablealignleft"> Külföldi ÁFA kulcsok </text:p>
          </table:table-cell>
          <table:table-cell office:value-type="string" table:style-name="tablecell">
            <text:p text:style-name="tablealignleft"> EU </text:p>
          </table:table-cell>
          <table:table-cell office:value-type="string" table:style-name="tablecell">
            <text:p text:style-name="tablealignleft"> termék vagy szolgáltatás </text:p>
          </table:table-cell>
          <table:table-cell office:value-type="string" table:style-name="tablecell">
            <text:p text:style-name="tablealignleft"> magánszemélyek, EU adószámmal nem rendelkező adóalanyok  </text:p>
          </table:table-cell>
          <table:table-cell office:value-type="string" table:style-name="tablecell">
            <text:p text:style-name="tablealignleft"> Az ÁFA tv. 29(a), 45/A, 49/A.§ szerint, pl: távolról nyújtható szolgáltatás, távértékesítés.  </text:p>
          </table:table-cell>
        </table:table-row>
      </table:table>
      <text:h text:style-name="Heading_20_2" text:outline-level="2"><text:bookmark-start text:name="__RefHeading___afa_kulcsok_2021.01.01-tol_2"/><text:bookmark-start text:name="afa_kulcsok_2021.01.01-tol"/>ÁFA kulcsok 2021.01.01-től<text:bookmark-end text:name="__RefHeading___afa_kulcsok_2021.01.01-tol_2"/><text:bookmark-end text:name="afa_kulcsok_2021.01.01-tol"/></text:h>
      <text:p text:style-name="Text_20_body">2021.01.04-én, a NAV Online Számla 3.0 indulásával jobban felszínre kerültek a régi, rossz gyakorlat szerinti nulla százalékos ÁFA kulcs miatti problémák, mivel az érvénytelen ÁFA kulccsal kiállított számlákat nem lehet beküldeni az adatszolgáltatás keretén belül a NAV-hoz. Emiatt készült egy kis összefoglaló az ÁFA kulcsokról és használatukról.</text:p>
      <text:p text:style-name="Text_20_body">Azt már itt a bevezetőben leszögezhetjük, hogy 0%-os ÁFA kulcs nincs, és nem is volt. Természetesen számolásilag, matematikailag így logikus, de akkor sem létezik ilyen könyvelésileg. Vannak az adókulcsok, és vannak az adókulcs nélküli adómentességi megjelölések. Korábban az összes ilyen adómentes (ÁFA mentes) dolgot volt szokás úgy használni, hogy 0%-os ÁFA kulcs került be a többi közé, hiszen a végeredménye pontosan ugyan az.</text:p>
      <text:p text:style-name="Text_20_body">Amely ÁFA kulcsok / adómentességi megjelölések jelenleg léteznek:</text:p>
      <text:list text:style-name="List_20_1" text:continue-numbering="false">
        <text:list-item>
          <text:p text:style-name="LastListParagraph_List_20_1_Content_First"> <text:span text:style-name="Strong_20_Emphasis">27%</text:span>: <text:line-break/>Ez az Áfa törvény (2007. évi CXXVII) szerint főszabály mértéke szerint használandó ÁFA kulcs minden olyan esetben, ami nem szerepel a kivételek listájában.</text:p>
        </text:list-item>
      </text:list>
      <text:list text:style-name="List_20_1" text:continue-numbering="false">
        <text:list-item>
          <text:p text:style-name="LastListParagraph_List_20_1_Content_First"> <text:span text:style-name="Strong_20_Emphasis">5% és 18%</text:span>: <text:line-break/>Az ÁFA törvényben (3. melléklet) nevesített és felsorolt olyan kivételek, amelyek kedvezményesebb besorolásúak</text:p>
        </text:list-item>
      </text:list>
      <text:list text:style-name="List_20_1" text:continue-numbering="false">
        <text:list-item>
          <text:p text:style-name="LastListParagraph_List_20_1_Content_First"> <text:span text:style-name="Strong_20_Emphasis">AAM</text:span>: <text:line-break/>ez az Alanyi Adómentesség jelölése, azaz amikor maga a vállalkozás (jellemzően de nem kizárólag a KATA egyéni vállalkozók) nem lépnek be az ÁFA körbe, nem éri el az értékhatárt.</text:p>
        </text:list-item>
      </text:list>
      <text:list text:style-name="List_20_1" text:continue-numbering="false">
        <text:list-item>
          <text:p text:style-name="LastListParagraph_List_20_1_Content_First"> <text:span text:style-name="Strong_20_Emphasis">TAM</text:span>: <text:line-break/>ez a tárgyi adómentesség, azaz amikor maga a tevékenység adómentes (pl. lakáskiadás, biztosítás, egészségügyi szolgáltatás, stb.)</text:p>
        </text:list-item>
      </text:list>
      <text:list text:style-name="List_20_1" text:continue-numbering="false">
        <text:list-item>
          <text:p text:style-name="LastListParagraph_List_20_1_Content_First"> <text:span text:style-name="Strong_20_Emphasis">FAD</text:span>: <text:line-break/>Belföldi fordított adózás. Olyan esetekben használható, amikor a vevő is jogosult rá (azaz adóalany) és a termék vagy szolgáltatás ebbe a körbe tartozik (pl. építőipar, vetőmag, stb.)</text:p>
        </text:list-item>
      </text:list>
      <text:list text:style-name="List_20_1" text:continue-numbering="false">
        <text:list-item>
          <text:p text:style-name="LastListParagraph_List_20_1_Content_First"> <text:span text:style-name="Strong_20_Emphasis">KBAET</text:span>: <text:line-break/>adómentes közösségen belüli értékesítés (kivéve új közlekedési eszközök). Fontos, hogy ezt csak abban az esetben lehet alkalmazni, ha az EU-n belüli vevőnek érvényes EU adószáma van, és a termék/szolgáltatás a vevő tagállamában került átadásra, szállításra.</text:p>
        </text:list-item>
      </text:list>
      <text:list text:style-name="List_20_1" text:continue-numbering="false">
        <text:list-item>
          <text:p text:style-name="LastListParagraph_List_20_1_Content_First"> <text:span text:style-name="Strong_20_Emphasis">KBAUK</text:span>: <text:line-break/>adómentes közösségen belüli új közlekedési eszköz értékesítés.</text:p>
        </text:list-item>
      </text:list>
      <text:list text:style-name="List_20_1" text:continue-numbering="false">
        <text:list-item>
          <text:p text:style-name="LastListParagraph_List_20_1_Content_First"> <text:span text:style-name="Strong_20_Emphasis">EAM</text:span>: <text:line-break/>export közösségen kívülre (azaz nem magyarországi és nem EU tagállam a vevő). Ebben az esetben nem kötelező a vevő adószámának feltüntetése, de szerepelhet a számlán. </text:p>
        </text:list-item>
      </text:list>
      <text:list text:style-name="List_20_1" text:continue-numbering="false">
        <text:list-item>
          <text:p text:style-name="LastListParagraph_List_20_1_Content_First"> <text:span text:style-name="Strong_20_Emphasis">NAM</text:span>: <text:line-break/>egyéb nemzetközi ügylethez kapcsolódó jogcím miatt adómentes. A jogszabály tételesen felsorolja, de pl. nemzetközi közvetítői vagy áruforgalmi tevékenység.</text:p>
        </text:list-item>
      </text:list>
      <text:list text:style-name="List_20_1" text:continue-numbering="false">
        <text:list-item>
          <text:p text:style-name="LastListParagraph_List_20_1_Content_First"> <text:span text:style-name="Strong_20_Emphasis">ATK</text:span>: <text:line-break/>ÁFA tárgyi hatályon kívül. A tárgyi hatályon kívüli esetről elég lenne számviteli bizonylatot kiállítani (pl. kártérítés)</text:p>
        </text:list-item>
      </text:list>
      <text:list text:style-name="List_20_1" text:continue-numbering="false">
        <text:list-item>
          <text:p text:style-name="LastListParagraph_List_20_1_Content_First"> <text:span text:style-name="Strong_20_Emphasis">EUFAD37</text:span>: <text:line-break/>másik tagállamban teljesített, fordítottan adózó ügylet (ÁFA törvény 37. paragrafus alapján), ahol a vevő letelepedése másik tagállamban van. A magyar adózónak a vevő tagállama szerint jelentési kötelezettsége van.</text:p>
        </text:list-item>
      </text:list>
      <text:list text:style-name="List_20_1" text:continue-numbering="false">
        <text:list-item>
          <text:p text:style-name="LastListParagraph_List_20_1_Content_First"> <text:span text:style-name="Strong_20_Emphasis">EUFADE</text:span>: <text:line-break/>másik tagállamban teljesített ügylet, de nem 37. par. szerint adózik fordítottan. A magyar adózónak nincs jelentési kötelezettsége a vevő tagállamában.</text:p>
        </text:list-item>
      </text:list>
      <text:list text:style-name="List_20_1" text:continue-numbering="false">
        <text:list-item>
          <text:p text:style-name="LastListParagraph_List_20_1_Content_First"> <text:span text:style-name="Strong_20_Emphasis">EUE</text:span>: <text:line-break/>másik tagállamban teljesített, nem fordítottan adózó ügylet (ami nem tartozik az EUFAD37 és EUFADE esetei közé)</text:p>
        </text:list-item>
      </text:list>
      <text:list text:style-name="List_20_1" text:continue-numbering="false">
        <text:list-item>
          <text:p text:style-name="LastListParagraph_List_20_1_Content_First"> <text:span text:style-name="Strong_20_Emphasis">HO</text:span>: <text:line-break/>harmadik országban teljesített ügylet. azaz amikor EU-n kívül van a teljesítési hely. Pl. harmadik országban levő ingatlannal kapcsolatban nyújtott szolgáltatás.</text:p>
        </text:list-item>
      </text:list>
      <text:p text:style-name="Text_20_body">Az eVIR a belföldi ügyletek esetén csak a belföldön használható ÁFA kulcsokat javasolja, a külföldi teljesítésű számlák esetén igyekszik a külföldieket javasolni. De sajnos nem rendelkezik a rendszer minden esetben az összes olyan információval ami alapján a helyes adókulcs automatikusan kiválasztható lenne, ezért minden esetben a felhasználó dolga és felelőssége a helyes kulcs vagy adómentességi jelölés kiválasztása.</text:p>
      <text:p text:style-name="Horizontal_20_Line"/>
      <text:p text:style-name="Text_20_body">Kapcsolódó oldalak:</text:p>
      <text:list text:style-name="List_20_1" text:continue-numbering="false">
        <text:list-item>
          <text:p text:style-name="List_20_1_Content_First"> <text:a xlink:type="simple" xlink:href="https://www.doc.evir.hu/doku.php/evir:szamlazas:szamla" text:style-name="Internet_20_link" text:visited-style-name="Visited_20_Internet_20_Link">Számla</text:a></text:p>
        </text:list-item>
        <text:list-item>
          <text:p text:style-name="List_20_1_Content_Last"> <text:a xlink:type="simple" xlink:href="https://www.doc.evir.hu/doku.php/evir:torzsadatok:penzugyi:afakulcsok" text:style-name="Internet_20_link" text:visited-style-name="Visited_20_Internet_20_Link">ÁFA kulcs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28:11</meta:creation-date>
    <dc:creator>Generated</dc:creator>
    <dc:date>2026-06-24T19::28:11</dc:date>
    <dc:language>en-US</dc:language>
    <meta:editing-cycles>1</meta:editing-cycles>
    <meta:editing-duration>PT0S</meta:editing-duration>
    <dc:title>evir-faq:afa_kulcsok</dc:title>
  </office:meta>
</office:document-meta>
</file>